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6.66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63.75pt" style:use-optimal-row-height="tru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33.75pt" style:use-optimal-row-height="tru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ктябр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number-columns-repeated="6" table:style-name="ce3"/>
          <table:table-cell table:style-name="ce4"/>
          <table:table-cell table:number-columns-repeated="11" table:style-name="ce3"/>
          <table:table-cell table:style-name="ce4"/>
          <table:table-cell office:value-type="string" table:style-name="ce5">
            <text:p>Приложение 2а</text:p>
          </table:table-cell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1" table:style-name="ce3"/>
          <table:table-cell table:style-name="ce4"/>
          <table:table-cell office:value-type="string" table:style-name="ce5">
            <text:p>к приказу ФАС России</text:p>
          </table:table-cell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1" table:style-name="ce3"/>
          <table:table-cell table:style-name="ce4"/>
          <table:table-cell office:value-type="string" table:style-name="ce5">
            <text:p>от 23.12.2011 № 893</text:p>
          </table:table-cell>
          <table:table-cell table:number-columns-repeated="16363"/>
        </table:table-row>
        <table:table-row table:number-rows-repeated="2" table:style-name="ro2">
          <table:table-cell table:number-columns-repeated="7" table:style-name="ce6"/>
          <table:table-cell table:style-name="ce7"/>
          <table:table-cell table:number-columns-repeated="11" table:style-name="ce6"/>
          <table:table-cell table:style-name="ce7"/>
          <table:table-cell table:style-name="ce6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5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5">
            <text:p>по газораспределительным сетям по долгосрочным договорам (октябрь 2013г.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7" table:style-name="ce6"/>
          <table:table-cell table:number-columns-spanned="2" table:number-rows-spanned="1" table:style-name="ce36"/>
          <table:covered-table-cell/>
          <table:table-cell table:number-columns-repeated="10" table:style-name="ce6"/>
          <table:table-cell table:style-name="ce7"/>
          <table:table-cell table:style-name="ce6"/>
          <table:table-cell table:number-columns-repeated="16363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Наименование газораспредели-тельной сети</text:p>
          </table:table-cell>
          <table:table-cell office:value-type="string" table:style-name="ce8">
            <text:p>Зона входа в газораспределительную сеть</text:p>
          </table:table-cell>
          <table:table-cell table:style-name="ce8"/>
          <table:table-cell office:value-type="string" table:style-name="ce8">
            <text:p>Зона выхода из газораспределительной сети</text:p>
          </table:table-cell>
          <table:table-cell office:value-type="string" table:number-columns-spanned="2" table:number-rows-spanned="1" table:style-name="ce37">
            <text:p>Количество поступивши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37">
            <text:p>Количество отклон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37">
            <text:p>Количество находящихся на рассмотрении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37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number-columns-spanned="1" table:number-rows-spanned="2" table:style-name="ce38">
            <text:p>1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table:number-columns-spanned="1" table:number-rows-spanned="2" table:style-name="ce39"/>
          <table:table-cell office:value-type="float" office:value="4" table:number-columns-spanned="1" table:number-rows-spanned="2" table:style-name="ce38">
            <text:p>4</text:p>
          </table:table-cell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10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10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55" table:style-name="ce40">
            <text:p>1</text:p>
          </table:table-cell>
          <table:table-cell office:value-type="string" table:number-columns-spanned="1" table:number-rows-spanned="355" table:style-name="ce41">
            <text:p>Сеть газораспределения МО "Город Екатеринбург"</text:p>
          </table:table-cell>
          <table:table-cell office:value-type="string" table:number-columns-spanned="1" table:number-rows-spanned="355" table:style-name="ce41">
            <text:p>ГРС-1 Екатеринбург <text:s text:c="11"/>ГРС-2 Екатеринбург <text:s text:c="17"/>ГРС-3 Екатеринбург</text:p>
          </table:table-cell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number-columns-spanned="1" table:number-rows-spanned="2" table:style-name="ce43">
            <text:p>ЗАО "Уральский завод металлоконструкций"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0.23" table:number-columns-spanned="1" table:number-rows-spanned="2" table:style-name="ce44">
            <text:p>0.230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float" office:value="0.24" table:number-columns-spanned="1" table:number-rows-spanned="2" table:style-name="ce44">
            <text:p>0.240</text:p>
          </table:table-cell>
          <table:table-cell office:value-type="string" table:number-columns-spanned="1" table:number-rows-spanned="2" table:style-name="ce4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ООО Уральский дизель-моторн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ОАО "Уральский завод Р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" table:style-name="ce14">
            <text:p>6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835" table:style-name="ce14">
            <text:p>6.8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string" table:style-name="ce15">
            <text:p>ЗАО МК «Уралметпром» Котельная , ул. Гоголя, 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8999999999999999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string" table:style-name="ce15">
            <text:p>ЗАО МК «Уралметпром» Котельная ул. Толедова, 4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0" table:style-name="ce16">
            <text:p>2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8.274999999999999" table:style-name="ce16">
            <text:p>18.27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ОАО "Научно-исследовательский институт металлургической теплотехник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4000000000000005E-2" table:style-name="ce16">
            <text:p>0.08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ЗАО "Уралпласти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ОАО "УНИХИМ с О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000000000000006E-2" table:style-name="ce16">
            <text:p>0.0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2999999999999995E-2" table:style-name="ce16">
            <text:p>0.07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ООО "Энергоснабжающая компан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5" table:style-name="ce16">
            <text:p>6.5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9609999999999999" table:style-name="ce16">
            <text:p>2.96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table-cell office:value-type="float" office:value="18" table:style-name="ce11">
            <text:p>18</text:p>
          </table:table-cell>
          <table:table-cell office:value-type="string" table:style-name="ce15">
            <text:p>ЗАО "Энергомаш (Екатеринбург)-Уралэлектротяж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600000000000001" table:style-name="ce16">
            <text:p>0.1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4" table:style-name="ce16">
            <text:p>0.1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ОАО "УралМорганКарбо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2E-2" table:style-name="ce16">
            <text:p>0.0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ЗАО "Уралкабел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2" table:style-name="ce16">
            <text:p>0.3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1" table:style-name="ce16">
            <text:p>0.3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ОАО "Уралхим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35" table:style-name="ce16">
            <text:p>7.8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2330000000000005" table:style-name="ce16">
            <text:p>8.23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ЗАО "Машиностроительный завод им.В.В.Воровског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6" table:style-name="ce16">
            <text:p>0.2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9500000000000001" table:style-name="ce16">
            <text:p>0.19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ОАО "УК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" table:style-name="ce16">
            <text:p>0.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5800000000000001" table:style-name="ce16">
            <text:p>0.25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ОАО "Свердловский инструментальн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" table:style-name="ce16">
            <text:p>0.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6799999999999999" table:style-name="ce16">
            <text:p>0.36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ООО "ФК "Сити-Пар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E-2" table:style-name="ce16">
            <text:p>0.07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ОАО "ПО "УОМЗ" им. Э.С.Яламов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" table:style-name="ce16">
            <text:p>0.6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54200000000000004" table:style-name="ce16">
            <text:p>0.54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28" table:style-name="ce11">
            <text:p>28</text:p>
          </table:table-cell>
          <table:table-cell office:value-type="string" table:style-name="ce12">
            <text:p>ООО "ПепсиКо Холдинг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" table:style-name="ce16">
            <text:p>0.1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89" table:style-name="ce16">
            <text:p>0.18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5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string" table:style-name="ce15">
            <text:p>ЕМУП "Трамвайно-троллейбусное управление" <text:s/>(площадка, ул. 8-е Марта, 179а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string" table:style-name="ce15">
            <text:p>ЕМУП "Трамвайно-троллейбусное управление" (площадка, ул.Чкалова, 145а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ОАО "Машиностроительный завод имени М.И. Калинин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6">
            <text:p>2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30000000000001" table:style-name="ce16">
            <text:p>2.5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ОАО НПП "Стар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" table:style-name="ce16">
            <text:p>2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669999999999998" table:style-name="ce16">
            <text:p>2.16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4" table:style-name="ce11">
            <text:p>34</text:p>
          </table:table-cell>
          <table:table-cell office:value-type="string" table:style-name="ce12">
            <text:p>ОАО "УПП <text:s/>"Вект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92" table:style-name="ce16">
            <text:p>0.9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92300000000000004" table:style-name="ce16">
            <text:p>0.9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36" table:style-name="ce11">
            <text:p>36</text:p>
          </table:table-cell>
          <table:table-cell office:value-type="string" table:style-name="ce15">
            <text:p>ОАО «Уралтрансмаш» Площадка ул. Фронтовых бригад, 16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7000000000000004E-2" table:style-name="ce16">
            <text:p>0.0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21" table:style-name="ce16">
            <text:p>0.12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table-cell office:value-type="float" office:value="36" table:style-name="ce11">
            <text:p>36</text:p>
          </table:table-cell>
          <table:table-cell office:value-type="string" table:style-name="ce15">
            <text:p>ОАО «Уралтрансмаш» Площадка <text:s/>ул. Фронтовых бригад, 29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75" table:style-name="ce16">
            <text:p>0.8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049999999999999" table:style-name="ce16">
            <text:p>1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table-cell office:value-type="float" office:value="37" table:style-name="ce11">
            <text:p>37</text:p>
          </table:table-cell>
          <table:table-cell office:value-type="string" table:style-name="ce12">
            <text:p>ФГУП "НПО Автоматик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5" table:style-name="ce16">
            <text:p>0.6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7" table:style-name="ce16">
            <text:p>0.7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ООО "УБК-Энергосбы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5" table:style-name="ce16">
            <text:p>0.2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2999999999999999E-2" table:style-name="ce16">
            <text:p>0.09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43" table:style-name="ce11">
            <text:p>43</text:p>
          </table:table-cell>
          <table:table-cell office:value-type="string" table:style-name="ce12">
            <text:p>ООО "ТехноПАР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float" office:value="44" table:style-name="ce11">
            <text:p>44</text:p>
          </table:table-cell>
          <table:table-cell office:value-type="string" table:style-name="ce12">
            <text:p>ОАО"Жировой комбина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" table:style-name="ce16">
            <text:p>1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998" table:style-name="ce16">
            <text:p>0.99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46" table:style-name="ce11">
            <text:p>46</text:p>
          </table:table-cell>
          <table:table-cell office:value-type="string" table:style-name="ce12">
            <text:p>ОАО "Свердловский завод безалкогольных напитков "Тону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47" table:style-name="ce11">
            <text:p>47</text:p>
          </table:table-cell>
          <table:table-cell office:value-type="string" table:style-name="ce12">
            <text:p>ЗАО "Екатеринбургский виншампанкомбина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5000000000000001E-2" table:style-name="ce16">
            <text:p>0.0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.0999999999999994E-2" table:style-name="ce16">
            <text:p>0.07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48" table:style-name="ce11">
            <text:p>48</text:p>
          </table:table-cell>
          <table:table-cell office:value-type="string" table:style-name="ce15">
            <text:p>ООО Концерн «Калина» Котельная <text:s text:c="2"/>пер. Базовый, 2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table-cell office:value-type="float" office:value="48" table:style-name="ce11">
            <text:p>48</text:p>
          </table:table-cell>
          <table:table-cell office:value-type="string" table:style-name="ce15">
            <text:p>ООО Концерн «Калина» Котельная <text:s/>ул. Комсомольская, 8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" table:style-name="ce16">
            <text:p>0.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7600000000000002" table:style-name="ce16">
            <text:p>0.27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table-cell office:value-type="float" office:value="50" table:style-name="ce11">
            <text:p>50</text:p>
          </table:table-cell>
          <table:table-cell office:value-type="string" table:style-name="ce12">
            <text:p>ОАО "Екатеринбургский городской молочный завод №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" table:style-name="ce16">
            <text:p>0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3" table:style-name="ce16">
            <text:p>0.2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float" office:value="51" table:style-name="ce11">
            <text:p>51</text:p>
          </table:table-cell>
          <table:table-cell office:value-type="string" table:style-name="ce12">
            <text:p>ОАО "Уралбиофар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table-cell office:value-type="float" office:value="52" table:style-name="ce11">
            <text:p>52</text:p>
          </table:table-cell>
          <table:table-cell office:value-type="string" table:style-name="ce12">
            <text:p>ЗАО "Завод ЭМ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5000000000000001E-2" table:style-name="ce16">
            <text:p>0.0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2" table:style-name="ce16">
            <text:p>0.1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0">
          <table:covered-table-cell/>
          <table:covered-table-cell/>
          <table:covered-table-cell/>
          <table:table-cell office:value-type="float" office:value="53" table:style-name="ce11">
            <text:p>53</text:p>
          </table:table-cell>
          <table:table-cell office:value-type="string" table:style-name="ce12">
            <text:p><text:s/>ОАО "Желдоррем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7" table:style-name="ce16">
            <text:p>0.6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8" table:style-name="ce16">
            <text:p>0.88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table-cell office:value-type="float" office:value="56" table:style-name="ce11">
            <text:p>56</text:p>
          </table:table-cell>
          <table:table-cell office:value-type="string" table:style-name="ce12">
            <text:p>ОАО "Свердловский <text:s/>путевой ремонтно-механический завод Ремпуть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" table:style-name="ce16">
            <text:p>0.2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9400000000000001" table:style-name="ce16">
            <text:p>0.19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59" table:style-name="ce11">
            <text:p>59</text:p>
          </table:table-cell>
          <table:table-cell office:value-type="string" table:style-name="ce15">
            <text:p>ОАО УЗГА" Котельная по <text:s/>ул. Белинского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9" table:style-name="ce16">
            <text:p>0.4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5100000000000005" table:style-name="ce16">
            <text:p>0.55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59" table:style-name="ce11">
            <text:p>59</text:p>
          </table:table-cell>
          <table:table-cell office:value-type="string" table:style-name="ce15">
            <text:p>ОАО УЗГА" Котельная в пос. Кольцово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" table:style-name="ce16">
            <text:p>0.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2" table:style-name="ce16">
            <text:p>0.3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float" office:value="60" table:style-name="ce11">
            <text:p>60</text:p>
          </table:table-cell>
          <table:table-cell office:value-type="string" table:style-name="ce15">
            <text:p>ООО "ЛСР.Строительство-Урал" Котельная по ул. Бетонщиков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" table:style-name="ce16">
            <text:p>1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27" table:style-name="ce16">
            <text:p>1.92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table-cell office:value-type="float" office:value="65" table:style-name="ce11">
            <text:p>65</text:p>
          </table:table-cell>
          <table:table-cell office:value-type="string" table:style-name="ce12">
            <text:p>ОАО ПТК "Свердловскстройтран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9E-2" table:style-name="ce16">
            <text:p>0.03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2E-2" table:style-name="ce16">
            <text:p>0.06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66" table:style-name="ce11">
            <text:p>66</text:p>
          </table:table-cell>
          <table:table-cell office:value-type="string" table:style-name="ce12">
            <text:p>ЗАО "Барамист-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67" table:style-name="ce11">
            <text:p>67</text:p>
          </table:table-cell>
          <table:table-cell office:value-type="string" table:style-name="ce12">
            <text:p>ОАО "Свердловский завод гипсовых издел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91" table:style-name="ce16">
            <text:p>0.9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75" table:style-name="ce16">
            <text:p>0.87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68" table:style-name="ce11">
            <text:p>68</text:p>
          </table:table-cell>
          <table:table-cell office:value-type="string" table:style-name="ce12">
            <text:p>ООО " МПК ИФТЭ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table-cell office:value-type="float" office:value="69" table:style-name="ce11">
            <text:p>69</text:p>
          </table:table-cell>
          <table:table-cell office:value-type="string" table:style-name="ce12">
            <text:p>ОАО "Завод керамических издел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" table:style-name="ce16">
            <text:p>2.5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2669999999999999" table:style-name="ce16">
            <text:p>2.26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71" table:style-name="ce11">
            <text:p>71</text:p>
          </table:table-cell>
          <table:table-cell office:value-type="string" table:style-name="ce12">
            <text:p>ОАО "Завод Промавтоматик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E-2" table:style-name="ce16">
            <text:p>0.07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2" table:style-name="ce11">
            <text:p>72</text:p>
          </table:table-cell>
          <table:table-cell office:value-type="string" table:style-name="ce12">
            <text:p>ОАО "Нижне-Исетский завод металлоконструкц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3" table:style-name="ce11">
            <text:p>73</text:p>
          </table:table-cell>
          <table:table-cell office:value-type="string" table:style-name="ce12">
            <text:p>ОАО "Свердловскавтодор"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74" table:style-name="ce11">
            <text:p>74</text:p>
          </table:table-cell>
          <table:table-cell office:value-type="string" table:style-name="ce15">
            <text:p>ООО "Север - Юг" Котельная <text:s/>ул.Строителей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8" table:style-name="ce11">
            <text:p>78</text:p>
          </table:table-cell>
          <table:table-cell office:value-type="string" table:style-name="ce15">
            <text:p>ФГБОУ ВПО Уральский институт ГПС МЧС России Котельная по ул. Мир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9.8000000000000004E-2" table:style-name="ce16">
            <text:p>0.09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80" table:style-name="ce11">
            <text:p>80</text:p>
          </table:table-cell>
          <table:table-cell office:value-type="string" table:style-name="ce12">
            <text:p>ФГУП " Уральский электромеханически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" table:style-name="ce16">
            <text:p>1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99" table:style-name="ce16">
            <text:p>1.59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2">
          <table:covered-table-cell/>
          <table:covered-table-cell/>
          <table:covered-table-cell/>
          <table:table-cell office:value-type="float" office:value="82" table:style-name="ce11">
            <text:p>82</text:p>
          </table:table-cell>
          <table:table-cell office:value-type="string" table:style-name="ce12">
            <text:p>ФГАОУ ВПО "УрФУ имени первого Президента России Б.Н.Ельцин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16">
            <text:p>3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9569999999999999" table:style-name="ce16">
            <text:p>2.95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83" table:style-name="ce11">
            <text:p>83</text:p>
          </table:table-cell>
          <table:table-cell office:value-type="string" table:style-name="ce15">
            <text:p>ООО «АСК-Энергия» Котельная, ул. Белинского,3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83" table:style-name="ce11">
            <text:p>83</text:p>
          </table:table-cell>
          <table:table-cell office:value-type="string" table:style-name="ce15">
            <text:p>ООО «АСК-Энергия» Котельная, ул. М-Сибиряк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float" office:value="84" table:style-name="ce11">
            <text:p>84</text:p>
          </table:table-cell>
          <table:table-cell office:value-type="string" table:style-name="ce12">
            <text:p>ЗАО "Делтабокс СПб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8" table:style-name="ce16">
            <text:p>0.1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5" table:style-name="ce11">
            <text:p>85</text:p>
          </table:table-cell>
          <table:table-cell office:value-type="string" table:style-name="ce12">
            <text:p>ОАО Птицефабрика "Свердловская" (Екатеринбург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" table:style-name="ce16">
            <text:p>0.3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4499999999999997" table:style-name="ce16">
            <text:p>0.34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9" table:style-name="ce11">
            <text:p>89</text:p>
          </table:table-cell>
          <table:table-cell office:value-type="string" table:style-name="ce15">
            <text:p>ЗАО «Тепличное» пр. Космонавтов, 10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" table:style-name="ce16">
            <text:p>0.7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0299999999999996" table:style-name="ce16">
            <text:p>0.7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4">
          <table:covered-table-cell/>
          <table:covered-table-cell/>
          <table:covered-table-cell/>
          <table:table-cell office:value-type="float" office:value="91" table:style-name="ce11">
            <text:p>91</text:p>
          </table:table-cell>
          <table:table-cell office:value-type="string" table:style-name="ce12">
            <text:p>ООО "Комбинат пищевых продукто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100" table:style-name="ce11">
            <text:p>100</text:p>
          </table:table-cell>
          <table:table-cell office:value-type="string" table:style-name="ce15">
            <text:p>ЕМУП «Бодрость» Котельная ул. Куйбышева, 4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4" table:style-name="ce16">
            <text:p>0.1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100" table:style-name="ce11">
            <text:p>100</text:p>
          </table:table-cell>
          <table:table-cell office:value-type="string" table:style-name="ce15">
            <text:p>ЕМУП «Бодрость» Котельная ул. Лыжников, 3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02" table:style-name="ce11">
            <text:p>102</text:p>
          </table:table-cell>
          <table:table-cell office:value-type="string" table:style-name="ce12">
            <text:p>ООО БПК "Водоле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2E-2" table:style-name="ce16">
            <text:p>0.06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113" table:style-name="ce11">
            <text:p>113</text:p>
          </table:table-cell>
          <table:table-cell office:value-type="string" table:style-name="ce12">
            <text:p>ООО АК "Екатеринбургтранс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2" table:style-name="ce16">
            <text:p>0.07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4">
          <table:covered-table-cell/>
          <table:covered-table-cell/>
          <table:covered-table-cell/>
          <table:table-cell office:value-type="float" office:value="115" table:style-name="ce11">
            <text:p>115</text:p>
          </table:table-cell>
          <table:table-cell office:value-type="string" table:style-name="ce12">
            <text:p>ОАО "Транссигнал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3000000000000001E-3" table:style-name="ce16">
            <text:p>0.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5">
          <table:covered-table-cell/>
          <table:covered-table-cell/>
          <table:covered-table-cell/>
          <table:table-cell office:value-type="float" office:value="116" table:style-name="ce11">
            <text:p>116</text:p>
          </table:table-cell>
          <table:table-cell office:value-type="string" table:style-name="ce12">
            <text:p>ЗАО "Уралвторм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999999999999999E-2" table:style-name="ce16">
            <text:p>0.02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0">
          <table:covered-table-cell/>
          <table:covered-table-cell/>
          <table:covered-table-cell/>
          <table:table-cell office:value-type="float" office:value="118" table:style-name="ce11">
            <text:p>118</text:p>
          </table:table-cell>
          <table:table-cell office:value-type="string" table:style-name="ce12">
            <text:p>ОАО «5 ЦАРЗ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.19500000000000001" table:style-name="ce16">
            <text:p>0.19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4">
          <table:covered-table-cell/>
          <table:covered-table-cell/>
          <table:covered-table-cell/>
          <table:table-cell office:value-type="float" office:value="119" table:style-name="ce11">
            <text:p>119</text:p>
          </table:table-cell>
          <table:table-cell office:value-type="string" table:style-name="ce12">
            <text:p>ОАО "Пневмостроймашин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" table:style-name="ce16">
            <text:p>0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77" table:style-name="ce16">
            <text:p>0.37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120" table:style-name="ce11">
            <text:p>120</text:p>
          </table:table-cell>
          <table:table-cell office:value-type="string" table:style-name="ce12">
            <text:p>ЕМУП «Екатеринбургский хлебокомбинат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" table:style-name="ce16">
            <text:p>0.5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8900000000000001" table:style-name="ce16">
            <text:p>0.38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float" office:value="123" table:style-name="ce11">
            <text:p>123</text:p>
          </table:table-cell>
          <table:table-cell office:value-type="string" table:style-name="ce12">
            <text:p>ГБУЗ СО "СОКПБ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8999999999999998" table:style-name="ce16">
            <text:p>0.2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1" table:style-name="ce16">
            <text:p>0.3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132" table:style-name="ce11">
            <text:p>132</text:p>
          </table:table-cell>
          <table:table-cell office:value-type="string" table:style-name="ce15">
            <text:p>ООО «Газпром трансгаз Екатеринбург» (АГНКС-3 г.Екатеринбург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8699999999999998" table:style-name="ce16">
            <text:p>0.28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8699999999999998" table:style-name="ce16">
            <text:p>0.28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132" table:style-name="ce11">
            <text:p>132</text:p>
          </table:table-cell>
          <table:table-cell office:value-type="string" table:style-name="ce15">
            <text:p>ООО «Газпром трансгаз Екатеринбург» <text:s/>Котельная, ул. Первомайская, 12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132" table:style-name="ce11">
            <text:p>132</text:p>
          </table:table-cell>
          <table:table-cell office:value-type="string" table:style-name="ce15">
            <text:p>ООО «Газпром трансгаз Екатеринбург» Котельная, пер. Автоматики, 8-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133" table:style-name="ce11">
            <text:p>133</text:p>
          </table:table-cell>
          <table:table-cell office:value-type="string" table:style-name="ce12">
            <text:p>МБУ "ЦГКБ № 24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134" table:style-name="ce11">
            <text:p>134</text:p>
          </table:table-cell>
          <table:table-cell office:value-type="string" table:style-name="ce12">
            <text:p>ОАО "Газпромнефть 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9E-2" table:style-name="ce16">
            <text:p>0.03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5">
          <table:covered-table-cell/>
          <table:covered-table-cell/>
          <table:covered-table-cell/>
          <table:table-cell office:value-type="float" office:value="135" table:style-name="ce11">
            <text:p>135</text:p>
          </table:table-cell>
          <table:table-cell office:value-type="string" table:style-name="ce12">
            <text:p>ОАО "Свердловский комбинат хлебопродукто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4" table:style-name="ce16">
            <text:p>0.1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table-cell office:value-type="float" office:value="139" table:style-name="ce11">
            <text:p>139</text:p>
          </table:table-cell>
          <table:table-cell office:value-type="string" table:style-name="ce12">
            <text:p>Местная православная религиозная организация Приход во имя Святого целителя Пантелеймон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9290000000000003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148" table:style-name="ce11">
            <text:p>148</text:p>
          </table:table-cell>
          <table:table-cell office:value-type="string" table:style-name="ce12">
            <text:p>ИП Аленин А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150" table:style-name="ce11">
            <text:p>150</text:p>
          </table:table-cell>
          <table:table-cell office:value-type="string" table:style-name="ce12">
            <text:p>ООО "УБпласти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152" table:style-name="ce11">
            <text:p>152</text:p>
          </table:table-cell>
          <table:table-cell office:value-type="string" table:style-name="ce12">
            <text:p>ЗАО "АЛЬСТОМ ГРИ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8000000000000003E-2" table:style-name="ce16">
            <text:p>0.05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0">
          <table:covered-table-cell/>
          <table:covered-table-cell/>
          <table:covered-table-cell/>
          <table:table-cell office:value-type="float" office:value="154" table:style-name="ce11">
            <text:p>154</text:p>
          </table:table-cell>
          <table:table-cell office:value-type="string" table:style-name="ce12">
            <text:p>ОАО "Свердловскоблга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156" table:style-name="ce11">
            <text:p>156</text:p>
          </table:table-cell>
          <table:table-cell office:value-type="string" table:style-name="ce12">
            <text:p>ОАО "Машпродукц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4">
          <table:covered-table-cell/>
          <table:covered-table-cell/>
          <table:covered-table-cell/>
          <table:table-cell office:value-type="float" office:value="157" table:style-name="ce11">
            <text:p>157</text:p>
          </table:table-cell>
          <table:table-cell office:value-type="string" table:style-name="ce12">
            <text:p>ООО "ЦКС-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4" table:style-name="ce16">
            <text:p>0.1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table-cell office:value-type="float" office:value="160" table:style-name="ce11">
            <text:p>160</text:p>
          </table:table-cell>
          <table:table-cell office:value-type="string" table:style-name="ce12">
            <text:p>ЗАО Екатеринбургский центр МНТК "Микрохирургия глаз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999999999999997E-2" table:style-name="ce16">
            <text:p>0.0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2" table:style-name="ce11">
            <text:p>162</text:p>
          </table:table-cell>
          <table:table-cell office:value-type="string" table:style-name="ce12">
            <text:p>ОАО "144 БТР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499999999999999" table:style-name="ce16">
            <text:p>0.1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2E-2" table:style-name="ce16">
            <text:p>0.03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3" table:style-name="ce11">
            <text:p>163</text:p>
          </table:table-cell>
          <table:table-cell office:value-type="string" table:style-name="ce12">
            <text:p>ООО "Каде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164" table:style-name="ce11">
            <text:p>164</text:p>
          </table:table-cell>
          <table:table-cell office:value-type="string" table:style-name="ce12">
            <text:p>ООО "Автоматика-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8" table:style-name="ce11">
            <text:p>168</text:p>
          </table:table-cell>
          <table:table-cell office:value-type="string" table:style-name="ce12">
            <text:p>ЗАО "Автоса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169" table:style-name="ce11">
            <text:p>169</text:p>
          </table:table-cell>
          <table:table-cell office:value-type="string" table:style-name="ce12">
            <text:p>ООО "Внешэкономпр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71" table:style-name="ce11">
            <text:p>171</text:p>
          </table:table-cell>
          <table:table-cell office:value-type="string" table:style-name="ce12">
            <text:p>ОАО База "Уралагроснаб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float" office:value="172" table:style-name="ce11">
            <text:p>172</text:p>
          </table:table-cell>
          <table:table-cell office:value-type="string" table:style-name="ce12">
            <text:p>ООО "Торнадо Плю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table-cell office:value-type="float" office:value="178" table:style-name="ce11">
            <text:p>178</text:p>
          </table:table-cell>
          <table:table-cell office:value-type="string" table:style-name="ce15">
            <text:p>ООО "Хладокомбинат № 3" Котельная <text:s/>ул. Ангарская,7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" table:style-name="ce16">
            <text:p>0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5" table:style-name="ce16">
            <text:p>0.3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178" table:style-name="ce11">
            <text:p>178</text:p>
          </table:table-cell>
          <table:table-cell office:value-type="string" table:style-name="ce15">
            <text:p>ООО "Хладокомбинат № 3" Цех мороженого <text:s text:c="2"/>ул.Ангарская,7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79" table:style-name="ce11">
            <text:p>179</text:p>
          </table:table-cell>
          <table:table-cell office:value-type="string" table:style-name="ce12">
            <text:p>ООО "ИКО "Ин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183" table:style-name="ce11">
            <text:p>183</text:p>
          </table:table-cell>
          <table:table-cell office:value-type="string" table:style-name="ce12">
            <text:p>ООО "Астра - 2000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184" table:style-name="ce11">
            <text:p>184</text:p>
          </table:table-cell>
          <table:table-cell office:value-type="string" table:style-name="ce12">
            <text:p>ООО "Центр мебельной <text:s/>фурнитуры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table-cell office:value-type="float" office:value="185" table:style-name="ce11">
            <text:p>185</text:p>
          </table:table-cell>
          <table:table-cell office:value-type="string" table:style-name="ce12">
            <text:p>ООО "Кирпичный завод - Стройпластполиме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2" table:style-name="ce16">
            <text:p>1.4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890000000000001" table:style-name="ce16">
            <text:p>1.48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table-cell office:value-type="float" office:value="186" table:style-name="ce11">
            <text:p>186</text:p>
          </table:table-cell>
          <table:table-cell office:value-type="string" table:style-name="ce12">
            <text:p>ОАО "Трест Уралтрансспец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0399999999999999" table:style-name="ce16">
            <text:p>0.2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191" table:style-name="ce13">
            <text:p>191</text:p>
          </table:table-cell>
          <table:table-cell office:value-type="string" table:style-name="ce12">
            <text:p>ООО"КИТ Екатеринбург"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3" table:style-name="ce17">
            <text:p>0.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7">
            <text:p>0.20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26">
          <table:covered-table-cell/>
          <table:covered-table-cell/>
          <table:covered-table-cell/>
          <table:table-cell office:value-type="float" office:value="194" table:style-name="ce11">
            <text:p>194</text:p>
          </table:table-cell>
          <table:table-cell office:value-type="string" table:style-name="ce12">
            <text:p>ЗАО "Форатек ЭТ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0">
          <table:covered-table-cell/>
          <table:covered-table-cell/>
          <table:covered-table-cell/>
          <table:table-cell office:value-type="float" office:value="195" table:style-name="ce11">
            <text:p>195</text:p>
          </table:table-cell>
          <table:table-cell office:value-type="string" table:style-name="ce12">
            <text:p>ООО "Фирма "Урал-ради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8" table:style-name="ce18">
            <text:p>198</text:p>
          </table:table-cell>
          <table:table-cell office:value-type="string" table:style-name="ce12">
            <text:p>ООО "Атро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2E-2" table:style-name="ce16">
            <text:p>0.03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00" table:style-name="ce18">
            <text:p>200</text:p>
          </table:table-cell>
          <table:table-cell office:value-type="string" table:style-name="ce12">
            <text:p>ООО "Мару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6000000000000003E-2" table:style-name="ce16">
            <text:p>0.0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7">
          <table:covered-table-cell/>
          <table:covered-table-cell/>
          <table:covered-table-cell/>
          <table:table-cell office:value-type="float" office:value="202" table:style-name="ce18">
            <text:p>202</text:p>
          </table:table-cell>
          <table:table-cell office:value-type="string" table:style-name="ce12">
            <text:p>АНО "Приют для девочек во имя преподобномученицы великой княгини Елизаветы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7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Строителей, 52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3" table:style-name="ce16">
            <text:p>0.2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3" table:style-name="ce16">
            <text:p>0.15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 Пилотная,1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(Котельная ст. Св.Пасс.,7,8пл.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7999999999999999E-2" table:style-name="ce16">
            <text:p>0.0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 Тяговая, 1 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9000000000000002E-2" table:style-name="ce16">
            <text:p>0.0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8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 Кимовская,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2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,Тяговая, 1 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2" table:style-name="ce16">
            <text:p>0.1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5" table:style-name="ce16">
            <text:p>0.1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ткрытое акционерное общество «Российские железные дороги» (Котельная ТЧ-6 (г.Екатеринбург, Тюменская, 13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" table:style-name="ce16">
            <text:p>0.1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7" table:style-name="ce16">
            <text:p>0.15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ул. Куйбышева, 17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209</text:p>
          </table:table-cell>
          <table:table-cell office:value-type="string" table:style-name="ce19">
            <text:p>ИП Гавриловский А.Н. Котельная <text:s/>ул. Красноармейская,10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3" table:style-name="ce16">
            <text:p>0.2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308" table:style-name="ce16">
            <text:p>0.3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210" table:style-name="ce18">
            <text:p>210</text:p>
          </table:table-cell>
          <table:table-cell office:value-type="string" table:style-name="ce12">
            <text:p>ЗАО НПО "ИНТРОТ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212</text:p>
          </table:table-cell>
          <table:table-cell office:value-type="string" table:style-name="ce12">
            <text:p>ООО "Уралдрагмет-Капит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213</text:p>
          </table:table-cell>
          <table:table-cell office:value-type="string" table:style-name="ce12">
            <text:p>ООО "Строительное предприятие "КРАФ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table-cell office:value-type="float" office:value="217" table:style-name="ce18">
            <text:p>217</text:p>
          </table:table-cell>
          <table:table-cell office:value-type="string" table:style-name="ce12">
            <text:p>ЗАО "Трест - 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table-cell office:value-type="float" office:value="219" table:style-name="ce18">
            <text:p>219</text:p>
          </table:table-cell>
          <table:table-cell office:value-type="string" table:style-name="ce12">
            <text:p><text:s/>ИП <text:s/>Крохалев Е.А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220" table:style-name="ce18">
            <text:p>220</text:p>
          </table:table-cell>
          <table:table-cell office:value-type="string" table:style-name="ce12">
            <text:p>Екатеринбургская таможня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437000000000001E-2" table:style-name="ce16">
            <text:p>0.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23" table:style-name="ce18">
            <text:p>223</text:p>
          </table:table-cell>
          <table:table-cell office:value-type="string" table:style-name="ce12">
            <text:p>ГБУЗ СО "ПБ № 6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7999999999999995E-2" table:style-name="ce16">
            <text:p>0.08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225" table:style-name="ce18">
            <text:p>225</text:p>
          </table:table-cell>
          <table:table-cell office:value-type="string" table:style-name="ce19">
            <text:p>ЗАО «Альянс 2000» Котельная <text:s text:c="2"/>пр. Промышленный, 3г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float" office:value="225" table:style-name="ce18">
            <text:p>225</text:p>
          </table:table-cell>
          <table:table-cell office:value-type="string" table:style-name="ce19">
            <text:p>ЗАО «Альянс 2000» Котельная <text:s/>ул. Шоферов, 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999999999999999E-2" table:style-name="ce16">
            <text:p>0.02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226</text:p>
          </table:table-cell>
          <table:table-cell office:value-type="string" table:style-name="ce12">
            <text:p>ООО "Компания "БИАН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9">
          <table:covered-table-cell/>
          <table:covered-table-cell/>
          <table:covered-table-cell/>
          <table:table-cell office:value-type="float" office:value="228" table:style-name="ce18">
            <text:p>228</text:p>
          </table:table-cell>
          <table:table-cell office:value-type="string" table:style-name="ce12">
            <text:p>Федеральное государственное казенное образовательное учреждение высшего профессионального образования "Уральский юридический институт Министерства внутренних дел Российской Федераци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6000000000000003E-2" table:style-name="ce16">
            <text:p>0.06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32" table:style-name="ce18">
            <text:p>232</text:p>
          </table:table-cell>
          <table:table-cell office:value-type="string" table:style-name="ce12">
            <text:p>ООО "АЗО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7">
          <table:covered-table-cell/>
          <table:covered-table-cell/>
          <table:covered-table-cell/>
          <table:table-cell office:value-type="string" table:style-name="ce20">
            <text:p>234</text:p>
          </table:table-cell>
          <table:table-cell office:value-type="string" table:style-name="ce12">
            <text:p>Муниципальное унитарное предприятие "Управление капитального строительства г.Екатеринбурга"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1999999999999999E-2" table:style-name="ce17">
            <text:p>0.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E-2" table:style-name="ce17">
            <text:p>0.023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235</text:p>
          </table:table-cell>
          <table:table-cell office:value-type="string" table:style-name="ce12">
            <text:p>ООО "Энергосе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238" table:style-name="ce18">
            <text:p>238</text:p>
          </table:table-cell>
          <table:table-cell office:value-type="string" table:style-name="ce12">
            <text:p>ФГУП "РЧЦ УрФ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table-cell office:value-type="float" office:value="240" table:style-name="ce11">
            <text:p>240</text:p>
          </table:table-cell>
          <table:table-cell office:value-type="string" table:style-name="ce12">
            <text:p>ООО "Проект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241" table:style-name="ce11">
            <text:p>241</text:p>
          </table:table-cell>
          <table:table-cell office:value-type="string" table:style-name="ce15">
            <text:p>ООО Корпорация «Маяк» Площадка по ул. Вонсовского, 1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" table:style-name="ce16">
            <text:p>0.2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9199999999999998" table:style-name="ce16">
            <text:p>0.29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241" table:style-name="ce11">
            <text:p>241</text:p>
          </table:table-cell>
          <table:table-cell office:value-type="string" table:style-name="ce15">
            <text:p>ООО Корпорация «Маяк» Площадка <text:s/>по ул. Отдых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243" table:style-name="ce11">
            <text:p>243</text:p>
          </table:table-cell>
          <table:table-cell office:value-type="string" table:style-name="ce12">
            <text:p>ИП Икономова И.А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5" table:style-name="ce11">
            <text:p>245</text:p>
          </table:table-cell>
          <table:table-cell office:value-type="string" table:style-name="ce12">
            <text:p>ООО "ЕМ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247" table:style-name="ce11">
            <text:p>247</text:p>
          </table:table-cell>
          <table:table-cell office:value-type="string" table:style-name="ce12">
            <text:p>НО "НПС Тепло и Си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8000000000000001E-2" table:style-name="ce16">
            <text:p>0.02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251" table:style-name="ce11">
            <text:p>251</text:p>
          </table:table-cell>
          <table:table-cell office:value-type="string" table:style-name="ce12">
            <text:p>ЗАО "Газстройкомплек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table-cell office:value-type="float" office:value="252" table:style-name="ce11">
            <text:p>252</text:p>
          </table:table-cell>
          <table:table-cell office:value-type="string" table:style-name="ce12">
            <text:p>ИП Микрюков <text:s text:c="2"/>Н.М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4">
          <table:covered-table-cell/>
          <table:covered-table-cell/>
          <table:covered-table-cell/>
          <table:table-cell office:value-type="float" office:value="255" table:style-name="ce11">
            <text:p>255</text:p>
          </table:table-cell>
          <table:table-cell office:value-type="string" table:style-name="ce12">
            <text:p>ООО "Ла Вида Сплав", ул.Первомайская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float" office:value="256" table:style-name="ce11">
            <text:p>256</text:p>
          </table:table-cell>
          <table:table-cell office:value-type="string" table:style-name="ce12">
            <text:p>ООО "СГ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258" table:style-name="ce11">
            <text:p>258</text:p>
          </table:table-cell>
          <table:table-cell office:value-type="string" table:style-name="ce12">
            <text:p>ООО "Частные Пивоварни "ТИНЬКОФФ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260" table:style-name="ce11">
            <text:p>260</text:p>
          </table:table-cell>
          <table:table-cell office:value-type="string" table:style-name="ce12">
            <text:p>ООО База Гастроном "МагКор» Котельная, ул. Высоцкого, 50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260" table:style-name="ce11">
            <text:p>260</text:p>
          </table:table-cell>
          <table:table-cell office:value-type="string" table:style-name="ce12">
            <text:p>ООО База Гастроном "МагКор» Котельная, ул. Малышева, 14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float" office:value="261" table:style-name="ce11">
            <text:p>261</text:p>
          </table:table-cell>
          <table:table-cell office:value-type="string" table:style-name="ce12">
            <text:p>ООО "Предприятие Золотой Гор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float" office:value="263" table:style-name="ce11">
            <text:p>263</text:p>
          </table:table-cell>
          <table:table-cell office:value-type="string" table:style-name="ce12">
            <text:p>ЗАО "Уралтранстехко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2" table:style-name="ce16">
            <text:p>0.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268" table:style-name="ce11">
            <text:p>268</text:p>
          </table:table-cell>
          <table:table-cell office:value-type="string" table:style-name="ce12">
            <text:p>ЗАО "Автоцентр на Бебел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273" table:style-name="ce11">
            <text:p>273</text:p>
          </table:table-cell>
          <table:table-cell office:value-type="string" table:style-name="ce12">
            <text:p>ООО "Метур" Площадка, ул. Самолетная, 5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" table:style-name="ce16">
            <text:p>0.1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6999999999999998E-2" table:style-name="ce16">
            <text:p>0.03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table-cell office:value-type="float" office:value="273" table:style-name="ce11">
            <text:p>273</text:p>
          </table:table-cell>
          <table:table-cell office:value-type="string" table:style-name="ce12">
            <text:p>ООО "Метур" Котельная, ул. Академическая, 16, лит.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float" office:value="273" table:style-name="ce11">
            <text:p>273</text:p>
          </table:table-cell>
          <table:table-cell office:value-type="string" table:style-name="ce12">
            <text:p>ООО "Метур" Площадка, ул.Бетонщиков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77" table:style-name="ce11">
            <text:p>277</text:p>
          </table:table-cell>
          <table:table-cell office:value-type="string" table:style-name="ce12">
            <text:p>ООО СПФ "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table-cell office:value-type="float" office:value="279" table:style-name="ce11">
            <text:p>279</text:p>
          </table:table-cell>
          <table:table-cell office:value-type="string" table:style-name="ce12">
            <text:p>ООО "Спецремстрой", ул. Шефская, 2а, стр.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999999999999997E-2" table:style-name="ce16">
            <text:p>0.05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table-cell office:value-type="float" office:value="279" table:style-name="ce11">
            <text:p>279</text:p>
          </table:table-cell>
          <table:table-cell office:value-type="string" table:style-name="ce12">
            <text:p>ООО "Спецремстрой", ул. Шефская, 2а, стр.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table-cell office:value-type="float" office:value="283" table:style-name="ce11">
            <text:p>283</text:p>
          </table:table-cell>
          <table:table-cell office:value-type="string" table:style-name="ce12">
            <text:p>ЗАО ПКП "Атомпром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8000000000000004E-2" table:style-name="ce16">
            <text:p>0.09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284" table:style-name="ce11">
            <text:p>284</text:p>
          </table:table-cell>
          <table:table-cell office:value-type="string" table:style-name="ce12">
            <text:p>ООО "Техническа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5" table:style-name="ce11">
            <text:p>285</text:p>
          </table:table-cell>
          <table:table-cell office:value-type="string" table:style-name="ce12">
            <text:p>ООО "Лика-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float" office:value="286" table:style-name="ce11">
            <text:p>286</text:p>
          </table:table-cell>
          <table:table-cell office:value-type="string" table:style-name="ce12">
            <text:p>ОАО "Уралнеру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6">
          <table:covered-table-cell/>
          <table:covered-table-cell/>
          <table:covered-table-cell/>
          <table:table-cell office:value-type="float" office:value="291" table:style-name="ce11">
            <text:p>291</text:p>
          </table:table-cell>
          <table:table-cell office:value-type="string" table:style-name="ce12">
            <text:p>ЗАО "УралФрансАвт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0">
          <table:covered-table-cell/>
          <table:covered-table-cell/>
          <table:covered-table-cell/>
          <table:table-cell office:value-type="float" office:value="292" table:style-name="ce11">
            <text:p>292</text:p>
          </table:table-cell>
          <table:table-cell office:value-type="string" table:style-name="ce15">
            <text:p>ООО Автобан» Площадка <text:s/>ул. Металлургов, 6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292" table:style-name="ce11">
            <text:p>292</text:p>
          </table:table-cell>
          <table:table-cell office:value-type="string" table:style-name="ce15">
            <text:p>ООО Автобан» Площадка <text:s/>ул. Щербакова, 14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292" table:style-name="ce11">
            <text:p>292</text:p>
          </table:table-cell>
          <table:table-cell office:value-type="string" table:style-name="ce15">
            <text:p>ООО Автобан» Котельная ул. Бабушкина,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table-cell office:value-type="float" office:value="293" table:style-name="ce11">
            <text:p>293</text:p>
          </table:table-cell>
          <table:table-cell office:value-type="string" table:style-name="ce12">
            <text:p>ОАО "Страховое общество газовой промышленнос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294" table:style-name="ce11">
            <text:p>294</text:p>
          </table:table-cell>
          <table:table-cell office:value-type="string" table:style-name="ce12">
            <text:p>ООО "ВИСБА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float" office:value="304" table:style-name="ce11">
            <text:p>304</text:p>
          </table:table-cell>
          <table:table-cell office:value-type="string" table:style-name="ce12">
            <text:p>ГБУЗ СО "Свердловская областная клиническая больница № 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2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306" table:style-name="ce11">
            <text:p>306</text:p>
          </table:table-cell>
          <table:table-cell office:value-type="string" table:style-name="ce15">
            <text:p>МУП "Водоканал» <text:s/>Котельная ул. Водонасосная, 2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8000000000000001E-2" table:style-name="ce16">
            <text:p>0.0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306" table:style-name="ce11">
            <text:p>306</text:p>
          </table:table-cell>
          <table:table-cell office:value-type="string" table:style-name="ce15">
            <text:p>МУП "Водоканал» Котельная ул. Совхозная, 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306" table:style-name="ce11">
            <text:p>306</text:p>
          </table:table-cell>
          <table:table-cell office:value-type="string" table:style-name="ce15">
            <text:p>МУП "Водоканал» Котельная , Московский тракт, 11 км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500000000000001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308" table:style-name="ce11">
            <text:p>308</text:p>
          </table:table-cell>
          <table:table-cell office:value-type="string" table:style-name="ce12">
            <text:p>ОАО " Свердловский хлебомакаронный комбина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" table:style-name="ce16">
            <text:p>0.2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300000000000001" table:style-name="ce16">
            <text:p>0.13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09" table:style-name="ce11">
            <text:p>309</text:p>
          </table:table-cell>
          <table:table-cell office:value-type="string" table:style-name="ce12">
            <text:p>ООО "Смета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E-2" table:style-name="ce16">
            <text:p>0.0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E-2" table:style-name="ce16">
            <text:p>0.07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312" table:style-name="ce11">
            <text:p>312</text:p>
          </table:table-cell>
          <table:table-cell office:value-type="string" table:style-name="ce12">
            <text:p>ЕМУП "НОВОС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0">
          <table:covered-table-cell/>
          <table:covered-table-cell/>
          <table:covered-table-cell/>
          <table:table-cell office:value-type="float" office:value="314" table:style-name="ce11">
            <text:p>314</text:p>
          </table:table-cell>
          <table:table-cell office:value-type="string" table:style-name="ce15">
            <text:p>ЗАО «Екатеринбургские лесные машины» кузница, <text:s/>ул. Елизавет.шоссе, 2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5" table:style-name="ce16">
            <text:p>0.1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317" table:style-name="ce11">
            <text:p>317</text:p>
          </table:table-cell>
          <table:table-cell office:value-type="string" table:style-name="ce12">
            <text:p>ФГОБУ ВПО "СибГУ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3E-2" table:style-name="ce16">
            <text:p>0.06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float" office:value="318" table:style-name="ce11">
            <text:p>318</text:p>
          </table:table-cell>
          <table:table-cell office:value-type="string" table:style-name="ce12">
            <text:p>Открытое акционерное общество "Оркла Брендс Росс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5" table:style-name="ce16">
            <text:p>0.4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1899999999999998" table:style-name="ce16">
            <text:p>0.4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float" office:value="319" table:style-name="ce11">
            <text:p>319</text:p>
          </table:table-cell>
          <table:table-cell office:value-type="string" table:style-name="ce12">
            <text:p>ГОУП Гостиничный комплекс "Зеленая рощ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633999999999999E-2" table:style-name="ce16">
            <text:p>0.0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21" table:style-name="ce11">
            <text:p>321</text:p>
          </table:table-cell>
          <table:table-cell office:value-type="string" table:style-name="ce15">
            <text:p>ОАО Банк24.ру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5">
          <table:covered-table-cell/>
          <table:covered-table-cell/>
          <table:covered-table-cell/>
          <table:table-cell office:value-type="float" office:value="323" table:style-name="ce11">
            <text:p>323</text:p>
          </table:table-cell>
          <table:table-cell office:value-type="string" table:style-name="ce12">
            <text:p>ОАО "Завод бурового и металлургического оборудован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5" table:style-name="ce16">
            <text:p>0.4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3" table:style-name="ce16">
            <text:p>0.3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327" table:style-name="ce11">
            <text:p>327</text:p>
          </table:table-cell>
          <table:table-cell office:value-type="string" table:style-name="ce12">
            <text:p>ОАО "Компродукц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0" table:style-name="ce11">
            <text:p>330</text:p>
          </table:table-cell>
          <table:table-cell office:value-type="string" table:style-name="ce12">
            <text:p>ООО "База НЕВ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333" table:style-name="ce11">
            <text:p>333</text:p>
          </table:table-cell>
          <table:table-cell office:value-type="string" table:style-name="ce12">
            <text:p>ООО "Сибирский гранитный карье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334" table:style-name="ce11">
            <text:p>334</text:p>
          </table:table-cell>
          <table:table-cell office:value-type="string" table:style-name="ce12">
            <text:p>ОАО "Ювелиры Ура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2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336" table:style-name="ce11">
            <text:p>336</text:p>
          </table:table-cell>
          <table:table-cell office:value-type="string" table:style-name="ce15">
            <text:p>ОАО "Федеральная пассажирская компания" Котельная ул. Завокзальная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700000000000001" table:style-name="ce16">
            <text:p>0.13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table-cell office:value-type="float" office:value="336" table:style-name="ce11">
            <text:p>336</text:p>
          </table:table-cell>
          <table:table-cell office:value-type="string" table:style-name="ce15">
            <text:p>ОАО "Федеральная пассажирская компания" Котельная ул. Стрелочников, 10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100000000000001" table:style-name="ce16">
            <text:p>0.13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9" table:style-name="ce11">
            <text:p>339</text:p>
          </table:table-cell>
          <table:table-cell office:value-type="string" table:style-name="ce12">
            <text:p>ОАО "ВУХИ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float" office:value="341" table:style-name="ce13">
            <text:p>341</text:p>
          </table:table-cell>
          <table:table-cell office:value-type="string" table:style-name="ce12">
            <text:p>ЗАО "Востокнефтегазстройкомплек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1999999999999998E-2" table:style-name="ce16">
            <text:p>0.0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E-2" table:style-name="ce16">
            <text:p>0.07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table-cell office:value-type="float" office:value="344" table:style-name="ce11">
            <text:p>344</text:p>
          </table:table-cell>
          <table:table-cell office:value-type="string" table:style-name="ce15">
            <text:p>ЕМУП "Комбинат <text:s/>специализированного обслуживания" Площадка Сибирский тракт, 8 км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float" office:value="345" table:style-name="ce11">
            <text:p>345</text:p>
          </table:table-cell>
          <table:table-cell office:value-type="string" table:style-name="ce12">
            <text:p>ООО "Вторчермет НЛМК 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5" table:style-name="ce16">
            <text:p>0.1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9.0999999999999998E-2" table:style-name="ce16">
            <text:p>0.09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float" office:value="350" table:style-name="ce11">
            <text:p>350</text:p>
          </table:table-cell>
          <table:table-cell office:value-type="string" table:style-name="ce12">
            <text:p>ФГОУ Институт ФСБ России (г. Екатеринбург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" table:style-name="ce16">
            <text:p>0.1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4">
          <table:covered-table-cell/>
          <table:covered-table-cell/>
          <table:covered-table-cell/>
          <table:table-cell office:value-type="float" office:value="351" table:style-name="ce11">
            <text:p>351</text:p>
          </table:table-cell>
          <table:table-cell office:value-type="string" table:style-name="ce15">
            <text:p>ООО Компания «Гранит» Котельная <text:s/>5 <text:s/>км ЕКАД , 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float" office:value="351" table:style-name="ce11">
            <text:p>351</text:p>
          </table:table-cell>
          <table:table-cell office:value-type="string" table:style-name="ce15">
            <text:p>ООО Компания «Гранит» Котельная ул. Совхозная, 1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table-cell office:value-type="float" office:value="352" table:style-name="ce11">
            <text:p>352</text:p>
          </table:table-cell>
          <table:table-cell office:value-type="string" table:style-name="ce12">
            <text:p>ЗАО "Уралдиокси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" table:style-name="ce16">
            <text:p>0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4400000000000001" table:style-name="ce16">
            <text:p>0.44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float" office:value="355" table:style-name="ce11">
            <text:p>355</text:p>
          </table:table-cell>
          <table:table-cell office:value-type="string" table:style-name="ce12">
            <text:p>ОАО "ЦНИИМ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float" office:value="359" table:style-name="ce11">
            <text:p>359</text:p>
          </table:table-cell>
          <table:table-cell office:value-type="string" table:style-name="ce12">
            <text:p>ООО "Быт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4">
          <table:covered-table-cell/>
          <table:covered-table-cell/>
          <table:covered-table-cell/>
          <table:table-cell office:value-type="float" office:value="369" table:style-name="ce11">
            <text:p>369</text:p>
          </table:table-cell>
          <table:table-cell office:value-type="string" table:style-name="ce12">
            <text:p>ООО "Грани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float" office:value="370" table:style-name="ce11">
            <text:p>370</text:p>
          </table:table-cell>
          <table:table-cell office:value-type="string" table:style-name="ce12">
            <text:p>ОАО "Хладокомбинат "НОР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0">
          <table:covered-table-cell/>
          <table:covered-table-cell/>
          <table:covered-table-cell/>
          <table:table-cell office:value-type="float" office:value="372" table:style-name="ce11">
            <text:p>372</text:p>
          </table:table-cell>
          <table:table-cell office:value-type="string" table:style-name="ce12">
            <text:p>ИП Алферов Д.Е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1">
          <table:covered-table-cell/>
          <table:covered-table-cell/>
          <table:covered-table-cell/>
          <table:table-cell office:value-type="float" office:value="373" table:style-name="ce11">
            <text:p>373</text:p>
          </table:table-cell>
          <table:table-cell office:value-type="string" table:style-name="ce12">
            <text:p>ГУ МВД России по Свердловской области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float" office:value="376" table:style-name="ce11">
            <text:p>376</text:p>
          </table:table-cell>
          <table:table-cell office:value-type="string" table:style-name="ce12">
            <text:p>Центральный банк Российской Федерации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000000000000001" table:style-name="ce16">
            <text:p>0.1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200000000000001" table:style-name="ce16">
            <text:p>0.13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26">
          <table:covered-table-cell/>
          <table:covered-table-cell/>
          <table:covered-table-cell/>
          <table:table-cell office:value-type="float" office:value="378" table:style-name="ce11">
            <text:p>378</text:p>
          </table:table-cell>
          <table:table-cell office:value-type="string" table:style-name="ce12">
            <text:p>ООО "Свердловскмосто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2" table:style-name="ce16">
            <text:p>0.1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83" table:style-name="ce11">
            <text:p>383</text:p>
          </table:table-cell>
          <table:table-cell office:value-type="string" table:style-name="ce12">
            <text:p>ООО "ЕСУ - 2 <text:s/>"Уралсантехмонтаж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87" table:style-name="ce11">
            <text:p>387</text:p>
          </table:table-cell>
          <table:table-cell office:value-type="string" table:style-name="ce12">
            <text:p>ООО "Кока-Кола ЭйчБиСи ЕВРАЗ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2E-2" table:style-name="ce16">
            <text:p>0.06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89" table:style-name="ce11">
            <text:p>389</text:p>
          </table:table-cell>
          <table:table-cell office:value-type="string" table:style-name="ce12">
            <text:p>ОАО <text:s/>"Сосновское"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48" table:style-name="ce16">
            <text:p>0.2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3" table:style-name="ce16">
            <text:p>0.1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1" table:style-name="ce11">
            <text:p>391</text:p>
          </table:table-cell>
          <table:table-cell office:value-type="string" table:style-name="ce15">
            <text:p>ЗАО «Автосервис» Котельная ул. Селькоровская, 2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1" table:style-name="ce11">
            <text:p>391</text:p>
          </table:table-cell>
          <table:table-cell office:value-type="string" table:style-name="ce15">
            <text:p>ЗАО «Автосервис» Котельная <text:s/>ул. Селькоровская, 82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1" table:style-name="ce11">
            <text:p>391</text:p>
          </table:table-cell>
          <table:table-cell office:value-type="string" table:style-name="ce15">
            <text:p>ЗАО «Автосервис» <text:s/>Котельная <text:s/>ул. Фронтовых бригад,1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95" table:style-name="ce11">
            <text:p>395</text:p>
          </table:table-cell>
          <table:table-cell office:value-type="string" table:style-name="ce12">
            <text:p>ООО <text:s/>Предприятие "ВИТЕ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2999999999999997E-2" table:style-name="ce16">
            <text:p>0.04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97" table:style-name="ce11">
            <text:p>397</text:p>
          </table:table-cell>
          <table:table-cell office:value-type="string" table:style-name="ce12">
            <text:p>АНО "Учебно-спортивная база "ДИНАМ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999999999999997E-2" table:style-name="ce16">
            <text:p>0.05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00" table:style-name="ce11">
            <text:p>400</text:p>
          </table:table-cell>
          <table:table-cell office:value-type="string" table:style-name="ce15">
            <text:p>ООО "Независимость Недвижимость Урал" , пер. Базовый, 3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00" table:style-name="ce11">
            <text:p>400</text:p>
          </table:table-cell>
          <table:table-cell office:value-type="string" table:style-name="ce15">
            <text:p>ООО «Независимость Недвижимость Урал», ул. Блюхера, 5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6999999999999998E-2" table:style-name="ce16">
            <text:p>0.03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00" table:style-name="ce11">
            <text:p>400</text:p>
          </table:table-cell>
          <table:table-cell office:value-type="string" table:style-name="ce15">
            <text:p>ООО «Независимость Недвижимость Урал», <text:s/>ул. Металлургов, 6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0" table:style-name="ce11">
            <text:p>5500</text:p>
          </table:table-cell>
          <table:table-cell office:value-type="string" table:style-name="ce12">
            <text:p>ООО "Железнодорожно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000000000000001E-2" table:style-name="ce16">
            <text:p>0.02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table:style-name="ce11"/>
          <table:table-cell office:value-type="string" table:style-name="ce54">
            <text:p>ОАО "Административно-складской комплекс"Елизаве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9000000000000002E-2" table:style-name="ce16">
            <text:p>0.0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2" table:style-name="ce11">
            <text:p>5502</text:p>
          </table:table-cell>
          <table:table-cell office:value-type="string" table:style-name="ce12">
            <text:p>ОАО ТГК №9 Свердловская ТЭ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0" table:style-name="ce16">
            <text:p>3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3.270000000000003" table:style-name="ce16">
            <text:p>33.2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3" table:style-name="ce11">
            <text:p>5503</text:p>
          </table:table-cell>
          <table:table-cell office:value-type="string" table:style-name="ce15">
            <text:p>ОАО ТГК №9 <text:s/>Котельная по ул. Гурзуфской, 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" table:style-name="ce14">
            <text:p>9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5670000000000002" table:style-name="ce14">
            <text:p>9.56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3" table:style-name="ce11">
            <text:p>5503</text:p>
          </table:table-cell>
          <table:table-cell office:value-type="string" table:style-name="ce15">
            <text:p>ОАО ТГК №9 Кировская котельная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2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5" table:style-name="ce11">
            <text:p>5505</text:p>
          </table:table-cell>
          <table:table-cell office:value-type="string" table:style-name="ce12">
            <text:p>ЗАО "СП "Автоцент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06" table:style-name="ce11">
            <text:p>5506</text:p>
          </table:table-cell>
          <table:table-cell office:value-type="string" table:style-name="ce23">
            <text:p>ООО "Фирма Центр" Котельная №1 <text:s/>ул. Монтажников, 2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7" table:style-name="ce13">
            <text:p>5507</text:p>
          </table:table-cell>
          <table:table-cell office:value-type="string" table:style-name="ce12">
            <text:p>ООО "СИЛ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0" table:style-name="ce13">
            <text:p>5510</text:p>
          </table:table-cell>
          <table:table-cell office:value-type="string" table:style-name="ce12">
            <text:p>ООО "Момент-Авт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4" table:style-name="ce13">
            <text:p>5514</text:p>
          </table:table-cell>
          <table:table-cell office:value-type="string" table:style-name="ce12">
            <text:p>ИП Звигинцев Е.Е. Гостиница <text:s/>ул. Соболева, 2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4" table:style-name="ce11">
            <text:p>5514</text:p>
          </table:table-cell>
          <table:table-cell office:value-type="string" table:style-name="ce23">
            <text:p>ИП Звигинцев Е.Е. Магазин <text:s/>ул. Удельная, 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16" table:style-name="ce11">
            <text:p>5516</text:p>
          </table:table-cell>
          <table:table-cell office:value-type="string" table:style-name="ce12">
            <text:p>ГКУ "ДпОД представительств ЯНАО в Тюменской и Курганской областях и г.Екатеринбург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620000000000002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7" table:style-name="ce11">
            <text:p>5517</text:p>
          </table:table-cell>
          <table:table-cell office:value-type="string" table:style-name="ce12">
            <text:p>ООО "Фабрика цвет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8" table:style-name="ce11">
            <text:p>5518</text:p>
          </table:table-cell>
          <table:table-cell office:value-type="string" table:style-name="ce12">
            <text:p>ТСЖ "Карасьеозерско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4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22" table:style-name="ce11">
            <text:p>5522</text:p>
          </table:table-cell>
          <table:table-cell office:value-type="string" table:style-name="ce12">
            <text:p>ООО "Офис-Н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4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25" table:style-name="ce11">
            <text:p>5525</text:p>
          </table:table-cell>
          <table:table-cell office:value-type="string" table:style-name="ce12">
            <text:p>ЗАО "УралИнфоСе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26" table:style-name="ce11">
            <text:p>5526</text:p>
          </table:table-cell>
          <table:table-cell office:value-type="string" table:style-name="ce12">
            <text:p>ИП Черкашин А.Н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31" table:style-name="ce13">
            <text:p>5531</text:p>
          </table:table-cell>
          <table:table-cell office:value-type="string" table:style-name="ce12">
            <text:p>ИП Павлова О.А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32" table:style-name="ce13">
            <text:p>5532</text:p>
          </table:table-cell>
          <table:table-cell office:value-type="string" table:style-name="ce12">
            <text:p>ИП Брагин П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42" table:style-name="ce11">
            <text:p>5542</text:p>
          </table:table-cell>
          <table:table-cell office:value-type="string" table:style-name="ce23">
            <text:p>ГУП СО Центр социальных программ "Забота" Котельная ул.Ландышевая,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53" table:style-name="ce13">
            <text:p>5553</text:p>
          </table:table-cell>
          <table:table-cell office:value-type="string" table:style-name="ce12">
            <text:p>ООО "Гостиница "Домашний отел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54" table:style-name="ce13">
            <text:p>5554</text:p>
          </table:table-cell>
          <table:table-cell office:value-type="string" table:style-name="ce12">
            <text:p>ООО "Завод БР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55" table:style-name="ce13">
            <text:p>5555</text:p>
          </table:table-cell>
          <table:table-cell office:value-type="string" table:style-name="ce12">
            <text:p>ООО "ТРИ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60" table:style-name="ce13">
            <text:p>5560</text:p>
          </table:table-cell>
          <table:table-cell office:value-type="string" table:style-name="ce12">
            <text:p>ООО "ОКТАН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61" table:style-name="ce13">
            <text:p>5561</text:p>
          </table:table-cell>
          <table:table-cell office:value-type="string" table:style-name="ce12">
            <text:p>ООО "Оками 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9000000000000002E-2" table:style-name="ce16">
            <text:p>0.0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65" table:style-name="ce13">
            <text:p>5565</text:p>
          </table:table-cell>
          <table:table-cell office:value-type="string" table:style-name="ce24">
            <text:p>ООО «КЭП» Котельная пожарного депо <text:s/>Чусовское озеро ул .Мира, 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65" table:style-name="ce11">
            <text:p>5565</text:p>
          </table:table-cell>
          <table:table-cell office:value-type="string" table:style-name="ce24">
            <text:p>ООО «КЭП» Промышленная база <text:s/>Чусовское озеро ул .Мира, 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568" table:style-name="ce11">
            <text:p>5568</text:p>
          </table:table-cell>
          <table:table-cell office:value-type="string" table:style-name="ce24">
            <text:p>ГБУЗ СО "Областная детская клиническая больница №1" Котельная Онкоцентра ОДКБ №1 по ул. С.Дерябиной,3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568" table:style-name="ce11">
            <text:p>5568</text:p>
          </table:table-cell>
          <table:table-cell office:value-type="string" table:style-name="ce24">
            <text:p>ГБУЗ СО "Областная детская клиническая больница №1" Котельная Перинатального центра ОДКБ №1 по ул. С.Дерябиной,3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2" table:style-name="ce16">
            <text:p>0.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74" table:style-name="ce13">
            <text:p>5574</text:p>
          </table:table-cell>
          <table:table-cell office:value-type="string" table:style-name="ce12">
            <text:p>ООО "Спектру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4000000000000001E-2" table:style-name="ce16">
            <text:p>0.06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77" table:style-name="ce13">
            <text:p>5577</text:p>
          </table:table-cell>
          <table:table-cell office:value-type="string" table:style-name="ce12">
            <text:p>ООО "Изопли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9000000000000001E-2" table:style-name="ce16">
            <text:p>0.07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2" table:style-name="ce11">
            <text:p>5582</text:p>
          </table:table-cell>
          <table:table-cell office:value-type="string" table:style-name="ce24">
            <text:p>ООО «Ветта-Инвест» Котельная, ул. Гаршина, 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4" table:style-name="ce16">
            <text:p>0.2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49" table:style-name="ce16">
            <text:p>0.2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2" table:style-name="ce11">
            <text:p>5582</text:p>
          </table:table-cell>
          <table:table-cell office:value-type="string" table:style-name="ce24">
            <text:p>ООО «Ветта-Инвест» Котельная, ул. Вишневая, 4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.41" table:style-name="ce26">
            <text:p>0.4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37" table:style-name="ce26">
            <text:p>0.437</text:p>
          </table:table-cell>
          <table:table-cell office:value-type="string" table:style-name="ce25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3" table:style-name="ce13">
            <text:p>5583</text:p>
          </table:table-cell>
          <table:table-cell office:value-type="string" table:style-name="ce12">
            <text:p>ООО Мебельная фабрика "МДФ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4" table:style-name="ce13">
            <text:p>5584</text:p>
          </table:table-cell>
          <table:table-cell office:value-type="string" table:style-name="ce12">
            <text:p>ООО Фирма "Каравел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6" table:style-name="ce13">
            <text:p>5586</text:p>
          </table:table-cell>
          <table:table-cell office:value-type="string" table:style-name="ce12">
            <text:p>ООО "НПО Вект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8" table:style-name="ce13">
            <text:p>5588</text:p>
          </table:table-cell>
          <table:table-cell office:value-type="string" table:style-name="ce12">
            <text:p>ООО СПОГАТ №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95" table:style-name="ce13">
            <text:p>5595</text:p>
          </table:table-cell>
          <table:table-cell office:value-type="string" table:style-name="ce12">
            <text:p>ООО "Центр-А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7E-2" table:style-name="ce16">
            <text:p>0.04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97" table:style-name="ce13">
            <text:p>5597</text:p>
          </table:table-cell>
          <table:table-cell office:value-type="string" table:style-name="ce12">
            <text:p>ОАО "Эр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98" table:style-name="ce13">
            <text:p>5598</text:p>
          </table:table-cell>
          <table:table-cell office:value-type="string" table:style-name="ce12">
            <text:p>ООО "Север Мот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1" table:style-name="ce13">
            <text:p>5601</text:p>
          </table:table-cell>
          <table:table-cell office:value-type="string" table:style-name="ce12">
            <text:p>ГАУЗ СО ЦВМР "Озеро Чусовско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2999999999999997E-2" table:style-name="ce16">
            <text:p>0.04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2" table:style-name="ce13">
            <text:p>5602</text:p>
          </table:table-cell>
          <table:table-cell office:value-type="string" table:style-name="ce12">
            <text:p>ООО "Зеленый б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04" table:style-name="ce13">
            <text:p>5604</text:p>
          </table:table-cell>
          <table:table-cell office:value-type="string" table:style-name="ce12">
            <text:p>ООО «Управляющая компания "Губернский торговый дом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5" table:style-name="ce13">
            <text:p>5605</text:p>
          </table:table-cell>
          <table:table-cell office:value-type="string" table:style-name="ce12">
            <text:p>ООО "Монтажавтоматик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7" table:style-name="ce13">
            <text:p>5607</text:p>
          </table:table-cell>
          <table:table-cell office:value-type="string" table:style-name="ce12">
            <text:p>ООО "Йога-Видь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24" table:style-name="ce13">
            <text:p>5624</text:p>
          </table:table-cell>
          <table:table-cell office:value-type="string" table:style-name="ce12">
            <text:p>ООО "АША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25" table:style-name="ce13">
            <text:p>5625</text:p>
          </table:table-cell>
          <table:table-cell office:value-type="string" table:style-name="ce12">
            <text:p>ООО "Компания АВТО ПЛЮ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626" table:style-name="ce13">
            <text:p>5626</text:p>
          </table:table-cell>
          <table:table-cell office:value-type="string" table:style-name="ce12">
            <text:p>ПРО Ново-Тихвинский женский монастырь г. Екатеринбурга Екатеринбургской епархии Московского Патриархата РП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400000000000005E-4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28" table:style-name="ce13">
            <text:p>5628</text:p>
          </table:table-cell>
          <table:table-cell office:value-type="string" table:style-name="ce12">
            <text:p>ООО "ИКЕА МОС <text:s/>( Торговля и Недвижимость)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4" table:style-name="ce16">
            <text:p>0.2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32" table:style-name="ce13">
            <text:p>5632</text:p>
          </table:table-cell>
          <table:table-cell office:value-type="string" table:style-name="ce12">
            <text:p>Общество с ограниченной ответственностью "Инновация и 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35" table:style-name="ce13">
            <text:p>5635</text:p>
          </table:table-cell>
          <table:table-cell office:value-type="string" table:style-name="ce12">
            <text:p>ООО Мед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44" table:style-name="ce13">
            <text:p>5644</text:p>
          </table:table-cell>
          <table:table-cell office:value-type="string" table:style-name="ce12">
            <text:p>ООО "ЕВРотел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46" table:style-name="ce13">
            <text:p>5646</text:p>
          </table:table-cell>
          <table:table-cell office:value-type="string" table:style-name="ce12">
            <text:p>ЗАО "Строй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49" table:style-name="ce13">
            <text:p>5649</text:p>
          </table:table-cell>
          <table:table-cell office:value-type="string" table:style-name="ce12">
            <text:p>ООО "ВИРА-95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1" table:style-name="ce13">
            <text:p>5651</text:p>
          </table:table-cell>
          <table:table-cell office:value-type="string" table:style-name="ce12">
            <text:p>ИП Ручкина В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2" table:style-name="ce13">
            <text:p>5652</text:p>
          </table:table-cell>
          <table:table-cell office:value-type="string" table:style-name="ce12">
            <text:p>ООО "Альянс-Мотор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5" table:style-name="ce13">
            <text:p>5655</text:p>
          </table:table-cell>
          <table:table-cell office:value-type="string" table:style-name="ce12">
            <text:p>ЗАО "Бетон-Экспрес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" table:style-name="ce16">
            <text:p>0.1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6" table:style-name="ce11">
            <text:p>5656</text:p>
          </table:table-cell>
          <table:table-cell office:value-type="string" table:style-name="ce24">
            <text:p>ЗАО "УНЕСКО"</text:p>
          </table:table-cell>
          <table:table-cell office:value-type="float" office:value="1" table:style-name="ce11">
            <text:p>1</text:p>
          </table:table-cell>
          <table:table-cell office:value-type="string" table:style-name="ce21">
            <text:p>-</text:p>
          </table:table-cell>
          <table:table-cell office:value-type="float" office:value="3.3000000000000002E-2" table:style-name="ce16">
            <text:p>0.0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E-2" table:style-name="ce16">
            <text:p>0.027</text:p>
          </table:table-cell>
          <table:table-cell table:style-name="ce11"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7" table:style-name="ce13">
            <text:p>5657</text:p>
          </table:table-cell>
          <table:table-cell office:value-type="string" table:style-name="ce12">
            <text:p>ООО "Коммунальные ресурсы", ул. Шварц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8" table:style-name="ce13">
            <text:p>5658</text:p>
          </table:table-cell>
          <table:table-cell office:value-type="string" table:style-name="ce12">
            <text:p>ООО "Уникум Авт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9" table:style-name="ce11">
            <text:p>5659</text:p>
          </table:table-cell>
          <table:table-cell office:value-type="string" table:style-name="ce24">
            <text:p>ООО "КУЛ-Недвижимос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1000000000000002E-2" table:style-name="ce16">
            <text:p>0.0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1000000000000002E-2" table:style-name="ce16">
            <text:p>0.04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61" table:style-name="ce13">
            <text:p>5661</text:p>
          </table:table-cell>
          <table:table-cell office:value-type="string" table:style-name="ce12">
            <text:p>ООО "ПКФ "Промин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7E-2" table:style-name="ce16">
            <text:p>0.0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7E-2" table:style-name="ce16">
            <text:p>0.04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63" table:style-name="ce11">
            <text:p>5663</text:p>
          </table:table-cell>
          <table:table-cell office:value-type="string" table:style-name="ce24">
            <text:p>ООО "АГК" Котельная <text:s/>ул.Чкалова, 250б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3299999999999995E-2" table:style-name="ce16">
            <text:p>0.06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63" table:style-name="ce11">
            <text:p>5663</text:p>
          </table:table-cell>
          <table:table-cell office:value-type="string" table:style-name="ce24">
            <text:p>ООО "АГК" Котельная <text:s/>ул.Чкалова, 252б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2700000000000006E-2" table:style-name="ce16">
            <text:p>0.06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3999999999999999E-2" table:style-name="ce16">
            <text:p>0.05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65" table:style-name="ce13">
            <text:p>5665</text:p>
          </table:table-cell>
          <table:table-cell office:value-type="string" table:style-name="ce12">
            <text:p>Общество с ограниченной ответственностью "Урал сервис Трейд Плю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66" table:style-name="ce13">
            <text:p>5666</text:p>
          </table:table-cell>
          <table:table-cell office:value-type="string" table:style-name="ce12">
            <text:p>ООО "Исеть 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75" table:style-name="ce13">
            <text:p>5675</text:p>
          </table:table-cell>
          <table:table-cell office:value-type="string" table:style-name="ce12">
            <text:p>Сивков А.Е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83" table:style-name="ce13">
            <text:p>5683</text:p>
          </table:table-cell>
          <table:table-cell office:value-type="string" table:style-name="ce12">
            <text:p>ООО "Екатеринбургский асфальтов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8" table:style-name="ce16">
            <text:p>0.6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8" table:style-name="ce16">
            <text:p>0.48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87" table:style-name="ce13">
            <text:p>5687</text:p>
          </table:table-cell>
          <table:table-cell office:value-type="string" table:style-name="ce12">
            <text:p>Открытое Акционерное Общество "ЭнергоГенерирующая Компан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" table:style-name="ce16">
            <text:p>5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5199999999999996" table:style-name="ce16">
            <text:p>4.5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88" table:style-name="ce13">
            <text:p>5688</text:p>
          </table:table-cell>
          <table:table-cell office:value-type="string" table:style-name="ce12">
            <text:p>ООО "Сарт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2999999999999995E-2" table:style-name="ce16">
            <text:p>0.07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1" table:style-name="ce13">
            <text:p>5691</text:p>
          </table:table-cell>
          <table:table-cell office:value-type="string" table:style-name="ce12">
            <text:p>ООО "СТО Уральские автомобил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500000000000001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2" table:style-name="ce13">
            <text:p>5692</text:p>
          </table:table-cell>
          <table:table-cell office:value-type="string" table:style-name="ce12">
            <text:p>ООО "Хотел Девелопмент Компан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1999999999999995E-2" table:style-name="ce16">
            <text:p>0.07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4" table:style-name="ce13">
            <text:p>5694</text:p>
          </table:table-cell>
          <table:table-cell office:value-type="string" table:style-name="ce27">
            <text:p>ООО "БВБ"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2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5" table:style-name="ce13">
            <text:p>5695</text:p>
          </table:table-cell>
          <table:table-cell office:value-type="string" table:style-name="ce12">
            <text:p>ООО «Маркет Менеджмент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98" table:style-name="ce13">
            <text:p>5698</text:p>
          </table:table-cell>
          <table:table-cell office:value-type="string" table:style-name="ce12">
            <text:p>Общество с ограниченной ответственностью «Объединенные Пивоварни Хейнекен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5" table:style-name="ce16">
            <text:p>0.2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9799999999999999" table:style-name="ce16">
            <text:p>0.29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9" table:style-name="ce13">
            <text:p>5699</text:p>
          </table:table-cell>
          <table:table-cell office:value-type="string" table:style-name="ce12">
            <text:p>ООО «ТСП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08" table:style-name="ce13">
            <text:p>5708</text:p>
          </table:table-cell>
          <table:table-cell office:value-type="string" table:style-name="ce12">
            <text:p>Местная Мусульманская Религиозная организация МАХАЛЛЯ п. Химмаш <text:s/>г.Екатеринбург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6519999999999999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09" table:style-name="ce11">
            <text:p>5709</text:p>
          </table:table-cell>
          <table:table-cell office:value-type="string" table:style-name="ce24">
            <text:p>ЗАО "Уральский турбинн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0499999999999999" table:style-name="ce16">
            <text:p>0.2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E-2" table:style-name="ce16">
            <text:p>0.07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12" table:style-name="ce13">
            <text:p>5712</text:p>
          </table:table-cell>
          <table:table-cell office:value-type="string" table:style-name="ce12">
            <text:p><text:s/>ГБУЗ СО ДКБВЛ НПЦ "Бону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1E-2" table:style-name="ce16">
            <text:p>0.03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17" table:style-name="ce13">
            <text:p>5717</text:p>
          </table:table-cell>
          <table:table-cell office:value-type="string" table:style-name="ce27">
            <text:p>ЗАО "ЗМК "Магну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18" table:style-name="ce13">
            <text:p>5718</text:p>
          </table:table-cell>
          <table:table-cell office:value-type="string" table:style-name="ce27">
            <text:p>ООО "Либер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719" table:style-name="ce13">
            <text:p>5719</text:p>
          </table:table-cell>
          <table:table-cell office:value-type="string" table:style-name="ce27">
            <text:p>МПРО Приход во имя св.прп.Серафима Саровского Чудотворца г. Екатеринбург Екатеринбургской епархии РПЦ (Московский Патриархат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23" table:style-name="ce28">
            <text:p>5723</text:p>
          </table:table-cell>
          <table:table-cell office:value-type="string" table:style-name="ce27">
            <text:p>ООО"Статус-М"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25" table:style-name="ce28">
            <text:p>5725</text:p>
          </table:table-cell>
          <table:table-cell office:value-type="string" table:style-name="ce27">
            <text:p>ООО "ПромАкти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26" table:style-name="ce28">
            <text:p>5726</text:p>
          </table:table-cell>
          <table:table-cell office:value-type="string" table:style-name="ce27">
            <text:p><text:s/>Общество с ограниченной ответственностью "Продсервис Логисти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29" table:style-name="ce28">
            <text:p>5729</text:p>
          </table:table-cell>
          <table:table-cell office:value-type="string" table:style-name="ce12">
            <text:p>ООО "Ажио"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5000000000000001E-2" table:style-name="ce17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7">
            <text:p>0.016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1" table:style-name="ce28">
            <text:p>5731</text:p>
          </table:table-cell>
          <table:table-cell office:value-type="string" table:style-name="ce12">
            <text:p>ИП Шишкина Г.И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799999999999998E-2" table:style-name="ce16">
            <text:p>0.0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5999999999999997E-2" table:style-name="ce16">
            <text:p>0.03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3" table:style-name="ce28">
            <text:p>5733</text:p>
          </table:table-cell>
          <table:table-cell office:value-type="string" table:style-name="ce12">
            <text:p>ООО "Мотор Цент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5" table:style-name="ce28">
            <text:p>5735</text:p>
          </table:table-cell>
          <table:table-cell office:value-type="string" table:style-name="ce12">
            <text:p>ИП "Пашкевич К.И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7" table:style-name="ce28">
            <text:p>5737</text:p>
          </table:table-cell>
          <table:table-cell office:value-type="string" table:style-name="ce12">
            <text:p>ООО "Верт-Ин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9" table:style-name="ce16">
            <text:p>0.2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9" table:style-name="ce28">
            <text:p>5739</text:p>
          </table:table-cell>
          <table:table-cell office:value-type="string" table:style-name="ce12">
            <text:p>ООО «Юханов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0" table:style-name="ce28">
            <text:p>5740</text:p>
          </table:table-cell>
          <table:table-cell office:value-type="string" table:style-name="ce12">
            <text:p>ООО «ВИЗ- Сталь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499999999999999" table:style-name="ce16">
            <text:p>0.1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4" table:style-name="ce16">
            <text:p>0.15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42" table:style-name="ce28">
            <text:p>5742</text:p>
          </table:table-cell>
          <table:table-cell office:value-type="string" table:style-name="ce12">
            <text:p>ООО "СК "Уктус" Котельная гаража <text:s/>с корпусом АБК, ул. Зимняя, 27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42" table:style-name="ce28">
            <text:p>5742</text:p>
          </table:table-cell>
          <table:table-cell office:value-type="string" table:style-name="ce12">
            <text:p>ООО "СК "Уктус" Котельная комплекса "Уктусские бани" ул. Зимняя, 23и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42" table:style-name="ce11">
            <text:p>5742</text:p>
          </table:table-cell>
          <table:table-cell office:value-type="string" table:style-name="ce24">
            <text:p>ООО "СК "Уктус" Воздухоопорная конструкция с АБК , ул. Зимняя, 2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3" table:style-name="ce28">
            <text:p>5743</text:p>
          </table:table-cell>
          <table:table-cell office:value-type="string" table:style-name="ce12">
            <text:p>ИП Белоус В.Ф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4" table:style-name="ce28">
            <text:p>5744</text:p>
          </table:table-cell>
          <table:table-cell office:value-type="string" table:style-name="ce12">
            <text:p>ООО "Компания "Авто Плюс Севе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5" table:style-name="ce28">
            <text:p>5745</text:p>
          </table:table-cell>
          <table:table-cell office:value-type="string" table:style-name="ce29">
            <text:p>ИП Шлюндт Е.Я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6" table:style-name="ce28">
            <text:p>5746</text:p>
          </table:table-cell>
          <table:table-cell office:value-type="string" table:style-name="ce29">
            <text:p>ООО "МИСТР-МАВ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9" table:style-name="ce28">
            <text:p>5749</text:p>
          </table:table-cell>
          <table:table-cell office:value-type="string" table:style-name="ce12">
            <text:p>ООО "Гермес-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2E-2" table:style-name="ce16">
            <text:p>0.0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000000000000001E-2" table:style-name="ce16">
            <text:p>0.02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5" table:style-name="ce28">
            <text:p>5755</text:p>
          </table:table-cell>
          <table:table-cell office:value-type="string" table:style-name="ce12">
            <text:p>ФГУП "Рослесинфорг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3" table:style-name="ce16">
            <text:p>0.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7" table:style-name="ce28">
            <text:p>5757</text:p>
          </table:table-cell>
          <table:table-cell office:value-type="string" table:style-name="ce12">
            <text:p>ОАО "Сбербанк Росси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9000000000000001E-2" table:style-name="ce16">
            <text:p>0.07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8" table:style-name="ce28">
            <text:p>5758</text:p>
          </table:table-cell>
          <table:table-cell office:value-type="string" table:style-name="ce12">
            <text:p>ОАО "Недвижимость ИЦ энергетики Ура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9" table:style-name="ce28">
            <text:p>5759</text:p>
          </table:table-cell>
          <table:table-cell office:value-type="string" table:style-name="ce12">
            <text:p>ООО "Центр Горный Щи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0" table:style-name="ce28">
            <text:p>5760</text:p>
          </table:table-cell>
          <table:table-cell office:value-type="string" table:style-name="ce12">
            <text:p>ООО "АЗИЯ-МОТОР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1" table:style-name="ce28">
            <text:p>5761</text:p>
          </table:table-cell>
          <table:table-cell office:value-type="string" table:style-name="ce12">
            <text:p>ООО Компания «Амбер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5" table:style-name="ce28">
            <text:p>5765</text:p>
          </table:table-cell>
          <table:table-cell office:value-type="string" table:style-name="ce12">
            <text:p>ООО "Элтеком-Трейд ЛТ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6" table:style-name="ce28">
            <text:p>5766</text:p>
          </table:table-cell>
          <table:table-cell office:value-type="string" table:style-name="ce12">
            <text:p>ООО "Фирма ТР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9999999999999999E-4" table:style-name="ce16">
            <text:p>0.0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7" table:style-name="ce28">
            <text:p>5767</text:p>
          </table:table-cell>
          <table:table-cell office:value-type="string" table:style-name="ce12">
            <text:p>ИП Плотицина Надежда Игоревн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9" table:style-name="ce28">
            <text:p>5769</text:p>
          </table:table-cell>
          <table:table-cell office:value-type="string" table:style-name="ce12">
            <text:p>ООО "ТЕРРИТОР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70" table:style-name="ce11">
            <text:p>5770</text:p>
          </table:table-cell>
          <table:table-cell office:value-type="string" table:style-name="ce24">
            <text:p>ЗАО УК "Европейское" Котельная АБК <text:s/>ул. Барвинка, 2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2" table:style-name="ce28">
            <text:p>5772</text:p>
          </table:table-cell>
          <table:table-cell office:value-type="string" table:style-name="ce12">
            <text:p>ИП Седлецкий В.С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3" table:style-name="ce28">
            <text:p>5773</text:p>
          </table:table-cell>
          <table:table-cell office:value-type="string" table:style-name="ce12">
            <text:p>ЗАО "ПИК "Банком-Групп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5" table:style-name="ce28">
            <text:p>5775</text:p>
          </table:table-cell>
          <table:table-cell office:value-type="string" table:style-name="ce12">
            <text:p>ООО "Городская больница № 4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6" table:style-name="ce28">
            <text:p>5776</text:p>
          </table:table-cell>
          <table:table-cell office:value-type="string" table:style-name="ce12">
            <text:p>ООО "Малахит-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5999999999999997E-2" table:style-name="ce16">
            <text:p>0.03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7" table:style-name="ce28">
            <text:p>5777</text:p>
          </table:table-cell>
          <table:table-cell office:value-type="string" table:style-name="ce12">
            <text:p>ООО "Завод полимерных материалов "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9" table:style-name="ce28">
            <text:p>5779</text:p>
          </table:table-cell>
          <table:table-cell office:value-type="string" table:style-name="ce12">
            <text:p>ООО "ППК "Крепос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80" table:style-name="ce28">
            <text:p>5780</text:p>
          </table:table-cell>
          <table:table-cell office:value-type="string" table:style-name="ce12">
            <text:p>ИП Зырянов В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84" table:style-name="ce28">
            <text:p>5784</text:p>
          </table:table-cell>
          <table:table-cell office:value-type="string" table:style-name="ce27">
            <text:p>ООО "Мраморга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85" table:style-name="ce28">
            <text:p>5785</text:p>
          </table:table-cell>
          <table:table-cell office:value-type="string" table:style-name="ce27">
            <text:p>Муниципальное <text:s/>автономное учреждение "Стоматологическая поликлиника № 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5E-3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3">
          <table:covered-table-cell/>
          <table:covered-table-cell/>
          <table:covered-table-cell/>
          <table:table-cell office:value-type="float" office:value="5786" table:style-name="ce28">
            <text:p>5786</text:p>
          </table:table-cell>
          <table:table-cell office:value-type="string" table:style-name="ce27">
            <text:p>Православная религиозная организация Мужской монастырь Крестовоздвиженский г. Екатеринбург Свердловской Области Екатеринбургской <text:s/>епархии Русской Православной Церкви (Московский Патриархат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4">
          <table:covered-table-cell/>
          <table:covered-table-cell/>
          <table:covered-table-cell/>
          <table:table-cell office:value-type="float" office:value="5790" table:style-name="ce28">
            <text:p>5790</text:p>
          </table:table-cell>
          <table:table-cell office:value-type="string" table:style-name="ce27">
            <text:p>Муниципальное автономное учреждение "Стоматологическая поликлиника <text:s text:c="8"/>№ 12", ул. Техническая, 2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5E-3" table:style-name="ce16">
            <text:p>0.0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4">
          <table:covered-table-cell/>
          <table:covered-table-cell/>
          <table:covered-table-cell/>
          <table:table-cell office:value-type="float" office:value="5790" table:style-name="ce28">
            <text:p>5790</text:p>
          </table:table-cell>
          <table:table-cell office:value-type="string" table:style-name="ce27">
            <text:p>Муниципальное автономное учреждение "Стоматологическая поликлиника <text:s text:c="8"/>№ 12", ул. Шарташская, 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2999999999999998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5">
          <table:covered-table-cell/>
          <table:covered-table-cell/>
          <table:covered-table-cell/>
          <table:table-cell office:value-type="float" office:value="5790" table:style-name="ce28">
            <text:p>5790</text:p>
          </table:table-cell>
          <table:table-cell office:value-type="string" table:style-name="ce27">
            <text:p>Муниципальное автономное учреждение "Стоматологическая поликлиника <text:s text:c="8"/>№ 12", ул. Д.Зверева, 9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999999999999997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91" table:style-name="ce28">
            <text:p>5791</text:p>
          </table:table-cell>
          <table:table-cell office:value-type="string" table:style-name="ce24">
            <text:p>АНО "Объединение "Стоматология" Зуботехническая лаборатория <text:s/>ул. Металлургов, 4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3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1" table:style-name="ce11">
            <text:p>5791</text:p>
          </table:table-cell>
          <table:table-cell office:value-type="string" table:style-name="ce24">
            <text:p>АНО "Объединение "Стоматология" Стоматологическая поликлиника <text:s text:c="21"/>ул. Белореченская, 2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3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4" table:style-name="ce28">
            <text:p>5794</text:p>
          </table:table-cell>
          <table:table-cell office:value-type="string" table:style-name="ce27">
            <text:p>ИП Корзон С.И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9999999999999995E-4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6" table:style-name="ce28">
            <text:p>5796</text:p>
          </table:table-cell>
          <table:table-cell office:value-type="string" table:style-name="ce27">
            <text:p>ИП Зинчук Н.Н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7" table:style-name="ce28">
            <text:p>5797</text:p>
          </table:table-cell>
          <table:table-cell office:value-type="string" table:style-name="ce27">
            <text:p>ГБУЗ СО Бюро судебно-медицинской экспертизы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6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8" table:style-name="ce28">
            <text:p>5798</text:p>
          </table:table-cell>
          <table:table-cell office:value-type="string" table:style-name="ce27">
            <text:p>ООО "ТСК-групп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01" table:style-name="ce28">
            <text:p>5801</text:p>
          </table:table-cell>
          <table:table-cell office:value-type="string" table:style-name="ce27">
            <text:p>ООО "Гале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3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802" table:style-name="ce28">
            <text:p>5802</text:p>
          </table:table-cell>
          <table:table-cell office:value-type="string" table:style-name="ce27">
            <text:p>МПРО Приход во имя св.преп.Симеона Верхотурского <text:s/>г. Екатеринбург Екатеринбургской епархии РПЦ (Московский Патриархат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04" table:style-name="ce28">
            <text:p>5804</text:p>
          </table:table-cell>
          <table:table-cell office:value-type="string" table:style-name="ce27">
            <text:p>ОАО "Агроспецмонтаж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07" table:style-name="ce28">
            <text:p>5807</text:p>
          </table:table-cell>
          <table:table-cell office:value-type="string" table:style-name="ce27">
            <text:p>ООО "Рестораны домашней кухн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8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809" table:style-name="ce11">
            <text:p>5809</text:p>
          </table:table-cell>
          <table:table-cell office:value-type="string" table:style-name="ce24">
            <text:p>ГУП СО "Свердловская областная стоматологическая поликлиника" Детское отделение <text:s/>ул. 8 Марта, 123/ул. Шмидта, 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31">
          <table:covered-table-cell/>
          <table:covered-table-cell/>
          <table:covered-table-cell/>
          <table:table-cell office:value-type="float" office:value="5809" table:style-name="ce11">
            <text:p>5809</text:p>
          </table:table-cell>
          <table:table-cell office:value-type="string" table:style-name="ce24">
            <text:p>ГУП СО "Свердловская областная стоматологическая поликлиника" Зуботехническая лаборатория <text:s/>ул. Щорса, 3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300000000000002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813" table:style-name="ce28">
            <text:p>5813</text:p>
          </table:table-cell>
          <table:table-cell office:value-type="string" table:style-name="ce27">
            <text:p>ЕМУП "Аптека № 329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6">
          <table:covered-table-cell/>
          <table:covered-table-cell/>
          <table:covered-table-cell/>
          <table:table-cell office:value-type="float" office:value="5814" table:style-name="ce28">
            <text:p>5814</text:p>
          </table:table-cell>
          <table:table-cell office:value-type="string" table:style-name="ce27">
            <text:p>Екатеринбургский римско-католический приход святой Анны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3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816" table:style-name="ce28">
            <text:p>5816</text:p>
          </table:table-cell>
          <table:table-cell office:value-type="string" table:style-name="ce27">
            <text:p>ООО "Стоматологическая поликлиника № 9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3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6">
          <table:covered-table-cell/>
          <table:covered-table-cell/>
          <table:covered-table-cell/>
          <table:table-cell office:value-type="float" office:value="5817" table:style-name="ce11">
            <text:p>5817</text:p>
          </table:table-cell>
          <table:table-cell office:value-type="string" table:style-name="ce24">
            <text:p>Калиман Олег Валерьевич Котельная <text:s/>ул. Барвинка, 1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6">
          <table:covered-table-cell/>
          <table:covered-table-cell/>
          <table:covered-table-cell/>
          <table:table-cell office:value-type="float" office:value="5817" table:style-name="ce11">
            <text:p>5817</text:p>
          </table:table-cell>
          <table:table-cell office:value-type="string" table:style-name="ce24">
            <text:p>Калиман Олег Валерьевич Котельная <text:s/>ул. Чкалова,24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820" table:style-name="ce28">
            <text:p>5820</text:p>
          </table:table-cell>
          <table:table-cell office:value-type="string" table:style-name="ce27">
            <text:p>ООО "Верт-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823" table:style-name="ce28">
            <text:p>5823</text:p>
          </table:table-cell>
          <table:table-cell office:value-type="string" table:style-name="ce27">
            <text:p>ИП Патимов В.Э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827" table:style-name="ce28">
            <text:p>5827</text:p>
          </table:table-cell>
          <table:table-cell office:value-type="string" table:style-name="ce27">
            <text:p>ООО "ТРК "Арбу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837" table:style-name="ce28">
            <text:p>5837</text:p>
          </table:table-cell>
          <table:table-cell office:value-type="string" table:style-name="ce27">
            <text:p>ГБОУ СПО "СОМ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838" table:style-name="ce28">
            <text:p>5838</text:p>
          </table:table-cell>
          <table:table-cell office:value-type="string" table:style-name="ce15">
            <text:p>ЗАО ГРК "Евразия" Гостиничный комплекс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000000000000006E-2" table:style-name="ce16">
            <text:p>0.0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999999999999994E-2" table:style-name="ce16">
            <text:p>0.071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6">
          <table:covered-table-cell/>
          <table:covered-table-cell/>
          <table:covered-table-cell/>
          <table:table-cell office:value-type="float" office:value="5838" table:style-name="ce28">
            <text:p>5838</text:p>
          </table:table-cell>
          <table:table-cell office:value-type="string" table:style-name="ce15">
            <text:p>ЗАО ГРК "Евразия" площадка, 10 км автодороги Екатеринбург-Кольцово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/>
          <table:covered-table-cell/>
          <table:table-cell table:style-name="ce28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3.48269" table:style-name="ce17">
            <text:p>13.48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5.283910000000001" table:style-name="ce17">
            <text:p>15.284</text:p>
          </table:table-cell>
          <table:table-cell office:value-type="string" table:style-name="ce13">
            <text:p>-</text:p>
          </table:table-cell>
          <table:table-cell table:number-columns-repeated="2" table:style-name="ce30"/>
          <table:table-cell table:number-columns-repeated="16361"/>
        </table:table-row>
        <table:table-row table:style-name="ro32">
          <table:table-cell office:value-type="float" office:value="2" table:style-name="ce28">
            <text:p>2</text:p>
          </table:table-cell>
          <table:table-cell office:value-type="string" table:style-name="ce13">
            <text:p>Сеть газораспределения МО "Город Екатеринбург"</text:p>
          </table:table-cell>
          <table:table-cell office:value-type="string" table:style-name="ce28">
            <text:p>ГРС - 4 Екатеринбург</text:p>
          </table:table-cell>
          <table:table-cell office:value-type="float" office:value="5504" table:style-name="ce28">
            <text:p>5504</text:p>
          </table:table-cell>
          <table:table-cell office:value-type="string" table:style-name="ce12">
            <text:p>ОАО ТГК №9 Ново-Свердловская ТЭ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8" table:style-name="ce16">
            <text:p>78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2.432252000000005" table:style-name="ce16">
            <text:p>72.432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table-cell office:value-type="float" office:value="3" table:number-columns-spanned="1" table:number-rows-spanned="3" table:style-name="ce46">
            <text:p>3</text:p>
          </table:table-cell>
          <table:table-cell office:value-type="string" table:number-columns-spanned="1" table:number-rows-spanned="3" table:style-name="ce42">
            <text:p>Сеть газораспределения МО "Город Екатеринбург"</text:p>
          </table:table-cell>
          <table:table-cell office:value-type="string" table:number-columns-spanned="1" table:number-rows-spanned="3" table:style-name="ce46">
            <text:p>ГРС п.Шабры</text:p>
          </table:table-cell>
          <table:table-cell office:value-type="float" office:value="5721" table:number-columns-spanned="1" table:number-rows-spanned="2" table:style-name="ce42">
            <text:p>5721</text:p>
          </table:table-cell>
          <table:table-cell office:value-type="string" table:number-columns-spanned="1" table:number-rows-spanned="2" table:style-name="ce43">
            <text:p>ОАО "Карат" Площадка в пос. Шабровский, ул. Тальковая, 2а, литер Е,Ш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0.11" table:number-columns-spanned="1" table:number-rows-spanned="2" table:style-name="ce47">
            <text:p>0.1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6.6000000000000003E-2" table:number-columns-spanned="1" table:number-rows-spanned="2" table:style-name="ce47">
            <text:p>0.066</text:p>
          </table:table-cell>
          <table:table-cell office:value-type="string" table:number-columns-spanned="1" table:number-rows-spanned="2" table:style-name="ce42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9" table:style-name="ce17">
            <text:p>0.0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0102900000000001" table:style-name="ce17">
            <text:p>0.201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1">
          <table:table-cell office:value-type="float" office:value="4" table:number-columns-spanned="1" table:number-rows-spanned="3" table:style-name="ce48">
            <text:p>4</text:p>
          </table:table-cell>
          <table:table-cell office:value-type="string" table:number-columns-spanned="1" table:number-rows-spanned="4" table:style-name="ce42">
            <text:p>Сеть газораспределения МО "Город Екатеринбург"</text:p>
          </table:table-cell>
          <table:table-cell office:value-type="string" table:number-columns-spanned="1" table:number-rows-spanned="4" table:style-name="ce46">
            <text:p>ГРС п.Балтым</text:p>
          </table:table-cell>
          <table:table-cell office:value-type="float" office:value="89" table:style-name="ce11">
            <text:p>89</text:p>
          </table:table-cell>
          <table:table-cell office:value-type="string" table:style-name="ce15">
            <text:p>ЗАО «Тепличное» Котельная ул.Сибирка,3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" table:style-name="ce16">
            <text:p>0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77" table:style-name="ce16">
            <text:p>0.377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38" table:style-name="ce11">
            <text:p>138</text:p>
          </table:table-cell>
          <table:table-cell office:value-type="string" table:style-name="ce12">
            <text:p>ООО "Кирпичный завод Балтымск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5499999999999998" table:style-name="ce16">
            <text:p>0.3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2" table:style-name="ce16">
            <text:p>0.320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88" table:style-name="ce11">
            <text:p>188</text:p>
          </table:table-cell>
          <table:table-cell office:value-type="string" table:style-name="ce12">
            <text:p>ООО "Урал То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table-cell table:style-name="ce31"/>
          <table:covered-table-cell/>
          <table:covered-table-cell/>
          <table:table-cell table:style-name="ce11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" table:style-name="ce17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121399999999999" table:style-name="ce17">
            <text:p>0.111</text:p>
          </table:table-cell>
          <table:table-cell office:value-type="string" table:style-name="ce32">
            <text:p>-</text:p>
          </table:table-cell>
          <table:table-cell table:number-columns-repeated="16363" table:style-name="ce1"/>
        </table:table-row>
        <table:table-row table:style-name="ro16">
          <table:table-cell office:value-type="float" office:value="5" table:number-columns-spanned="1" table:number-rows-spanned="10" table:style-name="ce46">
            <text:p>5</text:p>
          </table:table-cell>
          <table:table-cell office:value-type="string" table:number-columns-spanned="1" table:number-rows-spanned="10" table:style-name="ce42">
            <text:p>Сеть газораспределения МО "Город Екатеринбург"</text:p>
          </table:table-cell>
          <table:table-cell office:value-type="string" table:number-columns-spanned="1" table:number-rows-spanned="10" table:style-name="ce46">
            <text:p>ГРС п.Кольцово</text:p>
          </table:table-cell>
          <table:table-cell office:value-type="float" office:value="58" table:style-name="ce11">
            <text:p>58</text:p>
          </table:table-cell>
          <table:table-cell office:value-type="string" table:style-name="ce15">
            <text:p>ОАО"ТГК-9" Цех № 1 (Точка "А") <text:s/>ул. Спутников, 6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6499999999999999" table:style-name="ce16">
            <text:p>0.3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2" table:style-name="ce33">
            <text:p>0.320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6">
          <table:covered-table-cell/>
          <table:covered-table-cell/>
          <table:covered-table-cell/>
          <table:table-cell office:value-type="float" office:value="58" table:style-name="ce11">
            <text:p>58</text:p>
          </table:table-cell>
          <table:table-cell office:value-type="string" table:style-name="ce15">
            <text:p>ОАО "ТГК-9" Цех №2 (Точка "Б") <text:s/>ул. Спутников, 6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430000000000001" table:style-name="ce16">
            <text:p>1.24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12" table:style-name="ce33">
            <text:p>1.212</text:p>
          </table:table-cell>
          <table:table-cell office:value-type="string" table:style-name="ce32">
            <text:p>-</text:p>
          </table:table-cell>
          <table:table-cell table:number-columns-repeated="16363" table:style-name="ce1"/>
        </table:table-row>
        <table:table-row table:style-name="ro16">
          <table:covered-table-cell/>
          <table:covered-table-cell/>
          <table:covered-table-cell/>
          <table:table-cell office:value-type="float" office:value="78" table:style-name="ce34">
            <text:p>78</text:p>
          </table:table-cell>
          <table:table-cell office:value-type="string" table:style-name="ce12">
            <text:p>ФГБОУ ВПО Уральский институт ГПС МЧС России, проезд Горнистов, 1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9" table:style-name="ce11">
            <text:p>89</text:p>
          </table:table-cell>
          <table:table-cell office:value-type="string" table:style-name="ce15">
            <text:p>ЗАО «Тепличное» Котельная ул. Горнистов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07" table:style-name="ce11">
            <text:p>107</text:p>
          </table:table-cell>
          <table:table-cell office:value-type="string" table:style-name="ce15">
            <text:p>ГКУСО "ЛОК ПС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8894E-2" table:style-name="ce16">
            <text:p>0.0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575" table:style-name="ce11">
            <text:p>5575</text:p>
          </table:table-cell>
          <table:table-cell office:value-type="string" table:style-name="ce12">
            <text:p>ООО "Полистирол-Е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500000000000001" table:style-name="ce16">
            <text:p>0.2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0499999999999999" table:style-name="ce16">
            <text:p>0.205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678" table:style-name="ce11">
            <text:p>5678</text:p>
          </table:table-cell>
          <table:table-cell office:value-type="string" table:style-name="ce12">
            <text:p>ООО "547 Механически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31">
          <table:covered-table-cell/>
          <table:covered-table-cell/>
          <table:covered-table-cell/>
          <table:table-cell office:value-type="float" office:value="5703" table:style-name="ce11">
            <text:p>5703</text:p>
          </table:table-cell>
          <table:table-cell office:value-type="string" table:style-name="ce12">
            <text:p>Государственное казенное учреждение Свердловской области "Верх-Исетское лесничеств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399999999999999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5730" table:style-name="ce11">
            <text:p>5730</text:p>
          </table:table-cell>
          <table:table-cell office:value-type="string" table:style-name="ce12">
            <text:p><text:s/>ООО "ЛЕ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8E-4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2" table:style-name="ce30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28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5" table:style-name="ce17">
            <text:p>1.5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304080000000001" table:style-name="ce17">
            <text:p>2.130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9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0"/>
          <table:table-cell table:style-name="ce55"/>
          <table:table-cell table:number-columns-repeated="16375" table:style-name="ce1"/>
        </table:table-row>
        <table:table-row table:number-rows-repeated="1048189" table:style-name="ro1">
          <table:table-cell table:number-columns-repeated="16384"/>
        </table:table-row>
      </table:table>
      <table:table table:name="ноябрь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number-columns-repeated="6" table:style-name="ce3"/>
          <table:table-cell table:style-name="ce4"/>
          <table:table-cell table:number-columns-repeated="11" table:style-name="ce3"/>
          <table:table-cell table:style-name="ce4"/>
          <table:table-cell office:value-type="string" table:style-name="ce5">
            <text:p>Приложение 2а</text:p>
          </table:table-cell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1" table:style-name="ce3"/>
          <table:table-cell table:style-name="ce4"/>
          <table:table-cell office:value-type="string" table:style-name="ce5">
            <text:p>к приказу ФАС России</text:p>
          </table:table-cell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1" table:style-name="ce3"/>
          <table:table-cell table:style-name="ce4"/>
          <table:table-cell office:value-type="string" table:style-name="ce5">
            <text:p>от 23.12.2011 № 893</text:p>
          </table:table-cell>
          <table:table-cell table:number-columns-repeated="16363"/>
        </table:table-row>
        <table:table-row table:number-rows-repeated="2" table:style-name="ro2">
          <table:table-cell table:number-columns-repeated="7" table:style-name="ce6"/>
          <table:table-cell table:style-name="ce7"/>
          <table:table-cell table:number-columns-repeated="11" table:style-name="ce6"/>
          <table:table-cell table:style-name="ce7"/>
          <table:table-cell table:style-name="ce6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5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5">
            <text:p>по газораспределительным сетям по долгосрочным договорам (ноябрь 2013г.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7" table:style-name="ce6"/>
          <table:table-cell table:number-columns-spanned="2" table:number-rows-spanned="1" table:style-name="ce36"/>
          <table:covered-table-cell/>
          <table:table-cell table:number-columns-repeated="10" table:style-name="ce6"/>
          <table:table-cell table:style-name="ce7"/>
          <table:table-cell table:style-name="ce6"/>
          <table:table-cell table:number-columns-repeated="16363"/>
        </table:table-row>
        <table:table-row table:style-name="ro36">
          <table:table-cell office:value-type="string" table:style-name="ce8">
            <text:p>№ п/п</text:p>
          </table:table-cell>
          <table:table-cell office:value-type="string" table:style-name="ce8">
            <text:p>Наименование газораспредели-тельной сети</text:p>
          </table:table-cell>
          <table:table-cell office:value-type="string" table:style-name="ce8">
            <text:p>Зона входа в газораспределительную сеть</text:p>
          </table:table-cell>
          <table:table-cell table:style-name="ce8"/>
          <table:table-cell office:value-type="string" table:style-name="ce8">
            <text:p>Зона выхода из газораспределительной сети</text:p>
          </table:table-cell>
          <table:table-cell office:value-type="string" table:number-columns-spanned="2" table:number-rows-spanned="1" table:style-name="ce37">
            <text:p>Количество поступивши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37">
            <text:p>Количество отклон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37">
            <text:p>Количество находящихся на рассмотрении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37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number-columns-spanned="1" table:number-rows-spanned="2" table:style-name="ce38">
            <text:p>1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table:number-columns-spanned="1" table:number-rows-spanned="2" table:style-name="ce39"/>
          <table:table-cell office:value-type="float" office:value="4" table:number-columns-spanned="1" table:number-rows-spanned="2" table:style-name="ce38">
            <text:p>4</text:p>
          </table:table-cell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10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10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55" table:style-name="ce40">
            <text:p>1</text:p>
          </table:table-cell>
          <table:table-cell office:value-type="string" table:number-columns-spanned="1" table:number-rows-spanned="355" table:style-name="ce41">
            <text:p>Сеть газораспределения МО "Город Екатеринбург"</text:p>
          </table:table-cell>
          <table:table-cell office:value-type="string" table:number-columns-spanned="1" table:number-rows-spanned="355" table:style-name="ce41">
            <text:p>ГРС-1 Екатеринбург <text:s text:c="11"/>ГРС-2 Екатеринбург <text:s text:c="17"/>ГРС-3 Екатеринбург</text:p>
          </table:table-cell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number-columns-spanned="1" table:number-rows-spanned="2" table:style-name="ce43">
            <text:p>ЗАО "Уральский завод металлоконструкций"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0.4" table:number-columns-spanned="1" table:number-rows-spanned="2" table:style-name="ce50">
            <text:p>0.400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float" office:value="0.26" table:number-columns-spanned="1" table:number-rows-spanned="2" table:style-name="ce50">
            <text:p>0.260</text:p>
          </table:table-cell>
          <table:table-cell office:value-type="string" table:number-columns-spanned="1" table:number-rows-spanned="2" table:style-name="ce5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ООО Уральский дизель-моторн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4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ОАО "Уральский завод Р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" table:style-name="ce14">
            <text:p>9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1349999999999998" table:style-name="ce14">
            <text:p>7.1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string" table:style-name="ce15">
            <text:p>ЗАО МК «Уралметпром» Котельная , ул. Гоголя, 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2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string" table:style-name="ce15">
            <text:p>ЗАО МК «Уралметпром» Котельная ул. Толедова, 4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6" table:style-name="ce16">
            <text:p>26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8.719000000000001" table:style-name="ce16">
            <text:p>18.7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ОАО "Научно-исследовательский институт металлургической теплотехник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" table:style-name="ce16">
            <text:p>0.1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4000000000000005E-2" table:style-name="ce16">
            <text:p>0.08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ЗАО "Уралпласти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ОАО "УНИХИМ с О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500000000000001" table:style-name="ce16">
            <text:p>0.1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599999999999999" table:style-name="ce16">
            <text:p>0.14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ООО "Энергоснабжающая компан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0" table:style-name="ce16">
            <text:p>1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58" table:style-name="ce16">
            <text:p>2.75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8" table:style-name="ce11">
            <text:p>18</text:p>
          </table:table-cell>
          <table:table-cell office:value-type="string" table:style-name="ce15">
            <text:p>ЗАО "Энергомаш (Екатеринбург)-Уралэлектротяж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700000000000001" table:style-name="ce16">
            <text:p>0.16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3" table:style-name="ce16">
            <text:p>0.1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ОАО "УралМорганКарбо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2E-2" table:style-name="ce16">
            <text:p>0.0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ЗАО "Уралкабел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7" table:style-name="ce16">
            <text:p>0.4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2200000000000001" table:style-name="ce16">
            <text:p>0.32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ОАО "Уралхим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7940000000000005" table:style-name="ce16">
            <text:p>9.7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2249999999999996" table:style-name="ce16">
            <text:p>8.2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ЗАО "Машиностроительный завод им.В.В.Воровског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8000000000000003" table:style-name="ce16">
            <text:p>0.2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9700000000000001" table:style-name="ce16">
            <text:p>0.19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ОАО "УК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2" table:style-name="ce16">
            <text:p>0.4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3899999999999999" table:style-name="ce16">
            <text:p>0.23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ОАО "Свердловский инструментальн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5" table:style-name="ce16">
            <text:p>0.4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5499999999999998" table:style-name="ce16">
            <text:p>0.35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ООО "ФК "Сити-Пар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" table:style-name="ce16">
            <text:p>0.1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6999999999999994E-2" table:style-name="ce16">
            <text:p>0.08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ОАО "ПО "УОМЗ" им. Э.С.Яламов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6">
            <text:p>1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55200000000000005" table:style-name="ce16">
            <text:p>0.55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" table:style-name="ce11">
            <text:p>28</text:p>
          </table:table-cell>
          <table:table-cell office:value-type="string" table:style-name="ce12">
            <text:p>ООО "ПепсиКо Холдинг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6" table:style-name="ce16">
            <text:p>0.2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3" table:style-name="ce16">
            <text:p>0.2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string" table:style-name="ce15">
            <text:p>ЕМУП "Трамвайно-троллейбусное управление" <text:s/>(площадка, ул. 8-е Марта, 179а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string" table:style-name="ce15">
            <text:p>ЕМУП "Трамвайно-троллейбусное управление" (площадка, ул.Чкалова, 145а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ОАО "Машиностроительный завод имени М.И. Калинин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1" table:style-name="ce16">
            <text:p>3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700000000000002" table:style-name="ce16">
            <text:p>2.4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ОАО НПП "Стар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" table:style-name="ce16">
            <text:p>2.7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880000000000002" table:style-name="ce16">
            <text:p>2.18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4" table:style-name="ce11">
            <text:p>34</text:p>
          </table:table-cell>
          <table:table-cell office:value-type="string" table:style-name="ce12">
            <text:p>ОАО "УПП <text:s/>"Вект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3" table:style-name="ce16">
            <text:p>1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94099999999999995" table:style-name="ce16">
            <text:p>0.94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6" table:style-name="ce11">
            <text:p>36</text:p>
          </table:table-cell>
          <table:table-cell office:value-type="string" table:style-name="ce15">
            <text:p>ОАО «Уралтрансмаш» Площадка ул. Фронтовых бригад, 16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7000000000000004E-2" table:style-name="ce16">
            <text:p>0.0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04" table:style-name="ce16">
            <text:p>0.1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6" table:style-name="ce11">
            <text:p>36</text:p>
          </table:table-cell>
          <table:table-cell office:value-type="string" table:style-name="ce15">
            <text:p>ОАО «Уралтрансмаш» Площадка <text:s/>ул. Фронтовых бригад, 29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5" table:style-name="ce16">
            <text:p>1.5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94899999999999995" table:style-name="ce16">
            <text:p>0.9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" table:style-name="ce11">
            <text:p>37</text:p>
          </table:table-cell>
          <table:table-cell office:value-type="string" table:style-name="ce12">
            <text:p>ФГУП "НПО Автоматик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000000000000001" table:style-name="ce16">
            <text:p>1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7700000000000002" table:style-name="ce16">
            <text:p>0.77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ООО "УБК-Энергосбы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5" table:style-name="ce16">
            <text:p>0.2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1999999999999998E-2" table:style-name="ce16">
            <text:p>0.09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43" table:style-name="ce11">
            <text:p>43</text:p>
          </table:table-cell>
          <table:table-cell office:value-type="string" table:style-name="ce12">
            <text:p>ООО "ТехноПАР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44" table:style-name="ce11">
            <text:p>44</text:p>
          </table:table-cell>
          <table:table-cell office:value-type="string" table:style-name="ce12">
            <text:p>ОАО"Жировой комбина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399999999999999" table:style-name="ce16">
            <text:p>1.1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369999999999999" table:style-name="ce16">
            <text:p>1.03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6" table:style-name="ce11">
            <text:p>46</text:p>
          </table:table-cell>
          <table:table-cell office:value-type="string" table:style-name="ce12">
            <text:p>ОАО "Свердловский завод безалкогольных напитков "Тону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000000000000006E-2" table:style-name="ce16">
            <text:p>0.08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47" table:style-name="ce11">
            <text:p>47</text:p>
          </table:table-cell>
          <table:table-cell office:value-type="string" table:style-name="ce12">
            <text:p>ЗАО "Екатеринбургский виншампанкомбина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500000000000001" table:style-name="ce16">
            <text:p>0.1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08" table:style-name="ce16">
            <text:p>0.1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8" table:style-name="ce11">
            <text:p>48</text:p>
          </table:table-cell>
          <table:table-cell office:value-type="string" table:style-name="ce15">
            <text:p>ООО Концерн «Калина» Котельная <text:s text:c="2"/>пер. Базовый, 2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9E-2" table:style-name="ce16">
            <text:p>0.03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8" table:style-name="ce11">
            <text:p>48</text:p>
          </table:table-cell>
          <table:table-cell office:value-type="string" table:style-name="ce15">
            <text:p>ООО Концерн «Калина» Котельная <text:s/>ул. Комсомольская, 8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0500000000000003" table:style-name="ce16">
            <text:p>0.4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8000000000000003" table:style-name="ce16">
            <text:p>0.28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0" table:style-name="ce11">
            <text:p>50</text:p>
          </table:table-cell>
          <table:table-cell office:value-type="string" table:style-name="ce12">
            <text:p>ОАО "Екатеринбургский городской молочный завод №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" table:style-name="ce16">
            <text:p>0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1" table:style-name="ce11">
            <text:p>51</text:p>
          </table:table-cell>
          <table:table-cell office:value-type="string" table:style-name="ce12">
            <text:p>ОАО "Уралбиофар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099999999999999" table:style-name="ce16">
            <text:p>0.14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2" table:style-name="ce11">
            <text:p>52</text:p>
          </table:table-cell>
          <table:table-cell office:value-type="string" table:style-name="ce12">
            <text:p>ЗАО "Завод ЭМ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5" table:style-name="ce16">
            <text:p>0.1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299999999999999" table:style-name="ce16">
            <text:p>0.1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3" table:style-name="ce11">
            <text:p>53</text:p>
          </table:table-cell>
          <table:table-cell office:value-type="string" table:style-name="ce12">
            <text:p><text:s/>ОАО "Желдоррем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8" table:style-name="ce16">
            <text:p>0.8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9900000000000004" table:style-name="ce16">
            <text:p>0.79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" table:style-name="ce11">
            <text:p>56</text:p>
          </table:table-cell>
          <table:table-cell office:value-type="string" table:style-name="ce12">
            <text:p>ОАО "Свердловский <text:s/>путевой ремонтно-механический завод Ремпуть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" table:style-name="ce16">
            <text:p>0.3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6600000000000001" table:style-name="ce16">
            <text:p>0.16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9" table:style-name="ce11">
            <text:p>59</text:p>
          </table:table-cell>
          <table:table-cell office:value-type="string" table:style-name="ce15">
            <text:p>ОАО УЗГА" Котельная по <text:s/>ул. Белинского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5000000000000004" table:style-name="ce16">
            <text:p>0.5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6200000000000006" table:style-name="ce16">
            <text:p>0.56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9" table:style-name="ce11">
            <text:p>59</text:p>
          </table:table-cell>
          <table:table-cell office:value-type="string" table:style-name="ce15">
            <text:p>ОАО УЗГА" Котельная в пос. Кольцово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" table:style-name="ce16">
            <text:p>0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8599999999999998" table:style-name="ce16">
            <text:p>0.28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60" table:style-name="ce11">
            <text:p>60</text:p>
          </table:table-cell>
          <table:table-cell office:value-type="string" table:style-name="ce15">
            <text:p>ООО "ЛСР.Строительство-Урал" Котельная по ул. Бетонщиков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65" table:style-name="ce16">
            <text:p>2.6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8069999999999999" table:style-name="ce16">
            <text:p>1.8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65" table:style-name="ce11">
            <text:p>65</text:p>
          </table:table-cell>
          <table:table-cell office:value-type="string" table:style-name="ce12">
            <text:p>ОАО ПТК "Свердловскстройтран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7E-2" table:style-name="ce16">
            <text:p>0.0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66" table:style-name="ce11">
            <text:p>66</text:p>
          </table:table-cell>
          <table:table-cell office:value-type="string" table:style-name="ce12">
            <text:p>ЗАО "Барамист-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67" table:style-name="ce11">
            <text:p>67</text:p>
          </table:table-cell>
          <table:table-cell office:value-type="string" table:style-name="ce12">
            <text:p>ОАО "Свердловский завод гипсовых издел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99" table:style-name="ce16">
            <text:p>0.9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2599999999999996" table:style-name="ce16">
            <text:p>0.8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68" table:style-name="ce11">
            <text:p>68</text:p>
          </table:table-cell>
          <table:table-cell office:value-type="string" table:style-name="ce12">
            <text:p>ООО " МПК ИФТЭ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3E-2" table:style-name="ce16">
            <text:p>0.0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69" table:style-name="ce11">
            <text:p>69</text:p>
          </table:table-cell>
          <table:table-cell office:value-type="string" table:style-name="ce12">
            <text:p>ОАО "Завод керамических издел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" table:style-name="ce16">
            <text:p>2.7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64" table:style-name="ce16">
            <text:p>1.96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71" table:style-name="ce11">
            <text:p>71</text:p>
          </table:table-cell>
          <table:table-cell office:value-type="string" table:style-name="ce12">
            <text:p>ОАО "Завод Промавтоматик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5999999999999998E-2" table:style-name="ce16">
            <text:p>0.07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2" table:style-name="ce11">
            <text:p>72</text:p>
          </table:table-cell>
          <table:table-cell office:value-type="string" table:style-name="ce12">
            <text:p>ОАО "Нижне-Исетский завод металлоконструкц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9000000000000001E-2" table:style-name="ce16">
            <text:p>0.07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3" table:style-name="ce11">
            <text:p>73</text:p>
          </table:table-cell>
          <table:table-cell office:value-type="string" table:style-name="ce12">
            <text:p>ОАО "Свердловскавтодор"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74" table:style-name="ce11">
            <text:p>74</text:p>
          </table:table-cell>
          <table:table-cell office:value-type="string" table:style-name="ce15">
            <text:p>ООО "Север - Юг" Котельная <text:s/>ул.Строителей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8" table:style-name="ce11">
            <text:p>78</text:p>
          </table:table-cell>
          <table:table-cell office:value-type="string" table:style-name="ce15">
            <text:p>ФГБОУ ВПО Уральский институт ГПС МЧС России Котельная по ул. Мир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500000000000001" table:style-name="ce16">
            <text:p>0.1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9.8000000000000004E-2" table:style-name="ce16">
            <text:p>0.09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0" table:style-name="ce11">
            <text:p>80</text:p>
          </table:table-cell>
          <table:table-cell office:value-type="string" table:style-name="ce12">
            <text:p>ФГУП " Уральский электромеханически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5" table:style-name="ce16">
            <text:p>2.3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8" table:style-name="ce16">
            <text:p>1.68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2" table:style-name="ce11">
            <text:p>82</text:p>
          </table:table-cell>
          <table:table-cell office:value-type="string" table:style-name="ce12">
            <text:p>ФГАОУ ВПО "УрФУ имени первого Президента России Б.Н.Ельцин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999999999999996" table:style-name="ce16">
            <text:p>4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790000000000002" table:style-name="ce16">
            <text:p>3.07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3" table:style-name="ce11">
            <text:p>83</text:p>
          </table:table-cell>
          <table:table-cell office:value-type="string" table:style-name="ce15">
            <text:p>ООО «АСК-Энергия» Котельная, ул. Белинского,3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999999999999997E-2" table:style-name="ce16">
            <text:p>0.0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3" table:style-name="ce11">
            <text:p>83</text:p>
          </table:table-cell>
          <table:table-cell office:value-type="string" table:style-name="ce15">
            <text:p>ООО «АСК-Энергия» Котельная, ул. М-Сибиряк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4" table:style-name="ce11">
            <text:p>84</text:p>
          </table:table-cell>
          <table:table-cell office:value-type="string" table:style-name="ce12">
            <text:p>ЗАО "Делтабокс СПб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9" table:style-name="ce16">
            <text:p>0.1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" table:style-name="ce16">
            <text:p>0.1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5" table:style-name="ce11">
            <text:p>85</text:p>
          </table:table-cell>
          <table:table-cell office:value-type="string" table:style-name="ce12">
            <text:p>ОАО Птицефабрика "Свердловская" (Екатеринбург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" table:style-name="ce16">
            <text:p>0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4" table:style-name="ce16">
            <text:p>0.3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9" table:style-name="ce11">
            <text:p>89</text:p>
          </table:table-cell>
          <table:table-cell office:value-type="string" table:style-name="ce15">
            <text:p>ЗАО «Тепличное» пр. Космонавтов, 10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5" table:style-name="ce16">
            <text:p>0.8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2" table:style-name="ce16">
            <text:p>0.7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91" table:style-name="ce11">
            <text:p>91</text:p>
          </table:table-cell>
          <table:table-cell office:value-type="string" table:style-name="ce12">
            <text:p>ООО "Комбинат пищевых продукто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3E-2" table:style-name="ce16">
            <text:p>0.06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00" table:style-name="ce11">
            <text:p>100</text:p>
          </table:table-cell>
          <table:table-cell office:value-type="string" table:style-name="ce15">
            <text:p>ЕМУП «Бодрость» Котельная ул. Куйбышева, 4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7" table:style-name="ce16">
            <text:p>0.1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00" table:style-name="ce11">
            <text:p>100</text:p>
          </table:table-cell>
          <table:table-cell office:value-type="string" table:style-name="ce15">
            <text:p>ЕМУП «Бодрость» Котельная ул. Лыжников, 3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8000000000000001E-2" table:style-name="ce16">
            <text:p>0.02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02" table:style-name="ce11">
            <text:p>102</text:p>
          </table:table-cell>
          <table:table-cell office:value-type="string" table:style-name="ce12">
            <text:p>ООО БПК "Водоле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3E-2" table:style-name="ce16">
            <text:p>0.06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3" table:style-name="ce11">
            <text:p>113</text:p>
          </table:table-cell>
          <table:table-cell office:value-type="string" table:style-name="ce12">
            <text:p>ООО АК "Екатеринбургтранс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" table:style-name="ce16">
            <text:p>0.1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8000000000000004E-2" table:style-name="ce16">
            <text:p>0.09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5" table:style-name="ce11">
            <text:p>115</text:p>
          </table:table-cell>
          <table:table-cell office:value-type="string" table:style-name="ce12">
            <text:p>ОАО "Транссигнал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3000000000000001E-3" table:style-name="ce16">
            <text:p>0.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6" table:style-name="ce11">
            <text:p>116</text:p>
          </table:table-cell>
          <table:table-cell office:value-type="string" table:style-name="ce12">
            <text:p>ЗАО "Уралвторм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8" table:style-name="ce11">
            <text:p>118</text:p>
          </table:table-cell>
          <table:table-cell office:value-type="string" table:style-name="ce12">
            <text:p>ОАО «5 ЦАРЗ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5" table:style-name="ce16">
            <text:p>0.2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.253" table:style-name="ce16">
            <text:p>0.25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9" table:style-name="ce11">
            <text:p>119</text:p>
          </table:table-cell>
          <table:table-cell office:value-type="string" table:style-name="ce12">
            <text:p>ОАО "Пневмостроймашин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5" table:style-name="ce16">
            <text:p>0.6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9800000000000002" table:style-name="ce16">
            <text:p>0.39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20" table:style-name="ce11">
            <text:p>120</text:p>
          </table:table-cell>
          <table:table-cell office:value-type="string" table:style-name="ce12">
            <text:p>ЕМУП «Екатеринбургский хлебокомбинат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5500000000000005" table:style-name="ce16">
            <text:p>0.5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8200000000000001" table:style-name="ce16">
            <text:p>0.38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23" table:style-name="ce11">
            <text:p>123</text:p>
          </table:table-cell>
          <table:table-cell office:value-type="string" table:style-name="ce12">
            <text:p>ГБУЗ СО "СОКПБ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6" table:style-name="ce16">
            <text:p>0.3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9299999999999998" table:style-name="ce16">
            <text:p>0.29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32" table:style-name="ce11">
            <text:p>132</text:p>
          </table:table-cell>
          <table:table-cell office:value-type="string" table:style-name="ce15">
            <text:p>ООО «Газпром трансгаз Екатеринбург» (АГНКС-3 г.Екатеринбург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7551799999999999" table:style-name="ce16">
            <text:p>0.27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7551799999999999" table:style-name="ce16">
            <text:p>0.27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32" table:style-name="ce11">
            <text:p>132</text:p>
          </table:table-cell>
          <table:table-cell office:value-type="string" table:style-name="ce15">
            <text:p>ООО «Газпром трансгаз Екатеринбург» <text:s/>Котельная, ул. Первомайская, 12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32" table:style-name="ce11">
            <text:p>132</text:p>
          </table:table-cell>
          <table:table-cell office:value-type="string" table:style-name="ce15">
            <text:p>ООО «Газпром трансгаз Екатеринбург» Котельная, пер. Автоматики, 8-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8000000000000001E-2" table:style-name="ce16">
            <text:p>0.0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8000000000000001E-2" table:style-name="ce16">
            <text:p>0.02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33" table:style-name="ce11">
            <text:p>133</text:p>
          </table:table-cell>
          <table:table-cell office:value-type="string" table:style-name="ce12">
            <text:p>МБУ "ЦГКБ № 24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34" table:style-name="ce11">
            <text:p>134</text:p>
          </table:table-cell>
          <table:table-cell office:value-type="string" table:style-name="ce12">
            <text:p>ОАО "Газпромнефть 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1000000000000002E-2" table:style-name="ce16">
            <text:p>0.04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35" table:style-name="ce11">
            <text:p>135</text:p>
          </table:table-cell>
          <table:table-cell office:value-type="string" table:style-name="ce12">
            <text:p>ОАО "Свердловский комбинат хлебопродукто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6999999999999994E-2" table:style-name="ce16">
            <text:p>0.08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8" table:style-name="ce16">
            <text:p>0.12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39" table:style-name="ce11">
            <text:p>139</text:p>
          </table:table-cell>
          <table:table-cell office:value-type="string" table:style-name="ce12">
            <text:p>Местная православная религиозная организация Приход во имя Святого целителя Пантелеймон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295E-2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48" table:style-name="ce11">
            <text:p>148</text:p>
          </table:table-cell>
          <table:table-cell office:value-type="string" table:style-name="ce12">
            <text:p>ИП Аленин А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0" table:style-name="ce11">
            <text:p>150</text:p>
          </table:table-cell>
          <table:table-cell office:value-type="string" table:style-name="ce12">
            <text:p>ООО "УБпласти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2" table:style-name="ce11">
            <text:p>152</text:p>
          </table:table-cell>
          <table:table-cell office:value-type="string" table:style-name="ce12">
            <text:p>ЗАО "АЛЬСТОМ ГРИ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999999999999999E-2" table:style-name="ce16">
            <text:p>0.06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4" table:style-name="ce11">
            <text:p>154</text:p>
          </table:table-cell>
          <table:table-cell office:value-type="string" table:style-name="ce12">
            <text:p>ОАО "Свердловскоблга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6" table:style-name="ce11">
            <text:p>156</text:p>
          </table:table-cell>
          <table:table-cell office:value-type="string" table:style-name="ce12">
            <text:p>ОАО "Машпродукц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3999999999999996E-2" table:style-name="ce16">
            <text:p>0.07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7" table:style-name="ce11">
            <text:p>157</text:p>
          </table:table-cell>
          <table:table-cell office:value-type="string" table:style-name="ce12">
            <text:p>ООО "ЦКС-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" table:style-name="ce16">
            <text:p>0.2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3" table:style-name="ce16">
            <text:p>0.1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60" table:style-name="ce11">
            <text:p>160</text:p>
          </table:table-cell>
          <table:table-cell office:value-type="string" table:style-name="ce12">
            <text:p>ЗАО Екатеринбургский центр МНТК "Микрохирургия глаз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6000000000000003E-2" table:style-name="ce16">
            <text:p>0.0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2" table:style-name="ce11">
            <text:p>162</text:p>
          </table:table-cell>
          <table:table-cell office:value-type="string" table:style-name="ce12">
            <text:p>ОАО "144 БТР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799999999999999" table:style-name="ce16">
            <text:p>0.1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4" table:style-name="ce16">
            <text:p>0.1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3" table:style-name="ce11">
            <text:p>163</text:p>
          </table:table-cell>
          <table:table-cell office:value-type="string" table:style-name="ce12">
            <text:p>ООО "Каде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4" table:style-name="ce11">
            <text:p>164</text:p>
          </table:table-cell>
          <table:table-cell office:value-type="string" table:style-name="ce12">
            <text:p>ООО "Автоматика-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" table:style-name="ce16">
            <text:p>0.1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8000000000000003E-2" table:style-name="ce16">
            <text:p>0.05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8" table:style-name="ce11">
            <text:p>168</text:p>
          </table:table-cell>
          <table:table-cell office:value-type="string" table:style-name="ce12">
            <text:p>ЗАО "Автоса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9" table:style-name="ce11">
            <text:p>169</text:p>
          </table:table-cell>
          <table:table-cell office:value-type="string" table:style-name="ce12">
            <text:p>ООО "Внешэкономпр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71" table:style-name="ce11">
            <text:p>171</text:p>
          </table:table-cell>
          <table:table-cell office:value-type="string" table:style-name="ce12">
            <text:p>ОАО База "Уралагроснаб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72" table:style-name="ce11">
            <text:p>172</text:p>
          </table:table-cell>
          <table:table-cell office:value-type="string" table:style-name="ce12">
            <text:p>ООО "Торнадо Плю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78" table:style-name="ce11">
            <text:p>178</text:p>
          </table:table-cell>
          <table:table-cell office:value-type="string" table:style-name="ce15">
            <text:p>ООО "Хладокомбинат № 3" Котельная <text:s/>ул. Ангарская,7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5" table:style-name="ce16">
            <text:p>0.4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5499999999999998" table:style-name="ce16">
            <text:p>0.35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78" table:style-name="ce11">
            <text:p>178</text:p>
          </table:table-cell>
          <table:table-cell office:value-type="string" table:style-name="ce15">
            <text:p>ООО "Хладокомбинат № 3" Цех мороженого <text:s text:c="2"/>ул.Ангарская,7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79" table:style-name="ce11">
            <text:p>179</text:p>
          </table:table-cell>
          <table:table-cell office:value-type="string" table:style-name="ce12">
            <text:p>ООО "ИКО "Ин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E-2" table:style-name="ce16">
            <text:p>0.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83" table:style-name="ce11">
            <text:p>183</text:p>
          </table:table-cell>
          <table:table-cell office:value-type="string" table:style-name="ce12">
            <text:p>ООО "Астра - 2000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84" table:style-name="ce11">
            <text:p>184</text:p>
          </table:table-cell>
          <table:table-cell office:value-type="string" table:style-name="ce12">
            <text:p>ООО "Центр мебельной <text:s/>фурнитуры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85" table:style-name="ce11">
            <text:p>185</text:p>
          </table:table-cell>
          <table:table-cell office:value-type="string" table:style-name="ce12">
            <text:p>ООО "Кирпичный завод - Стройпластполиме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9" table:style-name="ce16">
            <text:p>1.5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29" table:style-name="ce16">
            <text:p>1.42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86" table:style-name="ce11">
            <text:p>186</text:p>
          </table:table-cell>
          <table:table-cell office:value-type="string" table:style-name="ce12">
            <text:p>ОАО "Трест Уралтрансспец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1" table:style-name="ce13">
            <text:p>191</text:p>
          </table:table-cell>
          <table:table-cell office:value-type="string" table:style-name="ce12">
            <text:p>ООО"КИТ Екатеринбург"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4" table:style-name="ce17">
            <text:p>0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2399999999999999" table:style-name="ce17">
            <text:p>0.424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4" table:style-name="ce11">
            <text:p>194</text:p>
          </table:table-cell>
          <table:table-cell office:value-type="string" table:style-name="ce12">
            <text:p>ЗАО "Форатек ЭТ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5" table:style-name="ce11">
            <text:p>195</text:p>
          </table:table-cell>
          <table:table-cell office:value-type="string" table:style-name="ce12">
            <text:p>ООО "Фирма "Урал-ради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8" table:style-name="ce18">
            <text:p>198</text:p>
          </table:table-cell>
          <table:table-cell office:value-type="string" table:style-name="ce12">
            <text:p>ООО "Атро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1000000000000002E-2" table:style-name="ce16">
            <text:p>0.04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00" table:style-name="ce18">
            <text:p>200</text:p>
          </table:table-cell>
          <table:table-cell office:value-type="string" table:style-name="ce12">
            <text:p>ООО "Мару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2" table:style-name="ce16">
            <text:p>0.1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3E-2" table:style-name="ce16">
            <text:p>0.06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202" table:style-name="ce18">
            <text:p>202</text:p>
          </table:table-cell>
          <table:table-cell office:value-type="string" table:style-name="ce12">
            <text:p>АНО "Приют для девочек во имя преподобномученицы великой княгини Елизаветы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Строителей, 52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" table:style-name="ce16">
            <text:p>0.3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4199999999999999" table:style-name="ce16">
            <text:p>0.24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 Пилотная,1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9E-2" table:style-name="ce16">
            <text:p>0.03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(Котельная ст. Св.Пасс.,7,8пл.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999999999999997E-2" table:style-name="ce16">
            <text:p>0.0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 Тяговая, 1 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6000000000000001E-2" table:style-name="ce16">
            <text:p>0.05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 Кимовская,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,Тяговая, 1 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499999999999999" table:style-name="ce16">
            <text:p>0.1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ткрытое акционерное общество «Российские железные дороги» (Котельная ТЧ-6 (г.Екатеринбург, Тюменская, 13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7" table:style-name="ce16">
            <text:p>0.2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3" table:style-name="ce16">
            <text:p>0.1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ул. Куйбышева, 17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999999999999997E-2" table:style-name="ce16">
            <text:p>0.03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209</text:p>
          </table:table-cell>
          <table:table-cell office:value-type="string" table:style-name="ce19">
            <text:p>ИП Гавриловский А.Н. Котельная <text:s/>ул. Красноармейская,10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2" table:style-name="ce16">
            <text:p>0.3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30099999999999999" table:style-name="ce16">
            <text:p>0.3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10" table:style-name="ce18">
            <text:p>210</text:p>
          </table:table-cell>
          <table:table-cell office:value-type="string" table:style-name="ce12">
            <text:p>ЗАО НПО "ИНТРОТ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12</text:p>
          </table:table-cell>
          <table:table-cell office:value-type="string" table:style-name="ce12">
            <text:p>ООО "Уралдрагмет-Капит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13</text:p>
          </table:table-cell>
          <table:table-cell office:value-type="string" table:style-name="ce12">
            <text:p>ООО "Строительное предприятие "КРАФ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17" table:style-name="ce18">
            <text:p>217</text:p>
          </table:table-cell>
          <table:table-cell office:value-type="string" table:style-name="ce12">
            <text:p>ЗАО "Трест - 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19" table:style-name="ce18">
            <text:p>219</text:p>
          </table:table-cell>
          <table:table-cell office:value-type="string" table:style-name="ce12">
            <text:p><text:s/>ИП <text:s/>Крохалев Е.А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000000000000001E-2" table:style-name="ce16">
            <text:p>0.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E-2" table:style-name="ce16">
            <text:p>0.0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20" table:style-name="ce18">
            <text:p>220</text:p>
          </table:table-cell>
          <table:table-cell office:value-type="string" table:style-name="ce12">
            <text:p>Екатеринбургская таможня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900999999999999E-2" table:style-name="ce16">
            <text:p>0.0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23" table:style-name="ce18">
            <text:p>223</text:p>
          </table:table-cell>
          <table:table-cell office:value-type="string" table:style-name="ce12">
            <text:p>ГБУЗ СО "ПБ № 6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5" table:style-name="ce16">
            <text:p>0.1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7999999999999995E-2" table:style-name="ce16">
            <text:p>0.08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25" table:style-name="ce18">
            <text:p>225</text:p>
          </table:table-cell>
          <table:table-cell office:value-type="string" table:style-name="ce19">
            <text:p>ЗАО «Альянс 2000» Котельная <text:s text:c="2"/>пр. Промышленный, 3г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25" table:style-name="ce18">
            <text:p>225</text:p>
          </table:table-cell>
          <table:table-cell office:value-type="string" table:style-name="ce19">
            <text:p>ЗАО «Альянс 2000» Котельная <text:s/>ул. Шоферов, 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999999999999999E-2" table:style-name="ce16">
            <text:p>0.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000000000000001E-2" table:style-name="ce16">
            <text:p>0.02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26</text:p>
          </table:table-cell>
          <table:table-cell office:value-type="string" table:style-name="ce12">
            <text:p>ООО "Компания "БИАН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000000000000006E-2" table:style-name="ce16">
            <text:p>0.0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000000000000006E-2" table:style-name="ce16">
            <text:p>0.08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3">
          <table:covered-table-cell/>
          <table:covered-table-cell/>
          <table:covered-table-cell/>
          <table:table-cell office:value-type="float" office:value="228" table:style-name="ce18">
            <text:p>228</text:p>
          </table:table-cell>
          <table:table-cell office:value-type="string" table:style-name="ce12">
            <text:p>Федеральное государственное казенное образовательное учреждение высшего профессионального образования "Уральский юридический институт Министерства внутренних дел Российской Федераци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9899999999999999E-2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9000000000000006E-2" table:style-name="ce16">
            <text:p>0.06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32" table:style-name="ce18">
            <text:p>232</text:p>
          </table:table-cell>
          <table:table-cell office:value-type="string" table:style-name="ce12">
            <text:p>ООО "АЗО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string" table:style-name="ce20">
            <text:p>234</text:p>
          </table:table-cell>
          <table:table-cell office:value-type="string" table:style-name="ce12">
            <text:p>Муниципальное унитарное предприятие "Управление капитального строительства г.Екатеринбурга"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5999999999999999E-2" table:style-name="ce17">
            <text:p>0.0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2E-2" table:style-name="ce17">
            <text:p>0.033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35</text:p>
          </table:table-cell>
          <table:table-cell office:value-type="string" table:style-name="ce12">
            <text:p>ООО "Энергосе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38" table:style-name="ce18">
            <text:p>238</text:p>
          </table:table-cell>
          <table:table-cell office:value-type="string" table:style-name="ce12">
            <text:p>ФГУП "РЧЦ УрФ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0" table:style-name="ce11">
            <text:p>240</text:p>
          </table:table-cell>
          <table:table-cell office:value-type="string" table:style-name="ce12">
            <text:p>ООО "Проект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41" table:style-name="ce11">
            <text:p>241</text:p>
          </table:table-cell>
          <table:table-cell office:value-type="string" table:style-name="ce15">
            <text:p>ООО Корпорация «Маяк» Площадка по ул. Вонсовского, 1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3" table:style-name="ce16">
            <text:p>0.3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9699999999999999" table:style-name="ce16">
            <text:p>0.29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41" table:style-name="ce11">
            <text:p>241</text:p>
          </table:table-cell>
          <table:table-cell office:value-type="string" table:style-name="ce15">
            <text:p>ООО Корпорация «Маяк» Площадка <text:s/>по ул. Отдых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3" table:style-name="ce11">
            <text:p>243</text:p>
          </table:table-cell>
          <table:table-cell office:value-type="string" table:style-name="ce12">
            <text:p>ИП Икономова И.А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5" table:style-name="ce11">
            <text:p>245</text:p>
          </table:table-cell>
          <table:table-cell office:value-type="string" table:style-name="ce12">
            <text:p>ООО "ЕМ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7" table:style-name="ce11">
            <text:p>247</text:p>
          </table:table-cell>
          <table:table-cell office:value-type="string" table:style-name="ce12">
            <text:p>НО "НПС Тепло и Си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1" table:style-name="ce11">
            <text:p>251</text:p>
          </table:table-cell>
          <table:table-cell office:value-type="string" table:style-name="ce12">
            <text:p>ЗАО "Газстройкомплек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2" table:style-name="ce11">
            <text:p>252</text:p>
          </table:table-cell>
          <table:table-cell office:value-type="string" table:style-name="ce12">
            <text:p>ИП Микрюков <text:s text:c="2"/>Н.М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5" table:style-name="ce11">
            <text:p>255</text:p>
          </table:table-cell>
          <table:table-cell office:value-type="string" table:style-name="ce12">
            <text:p>ООО "Ла Вида Сплав", ул.Первомайская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6" table:style-name="ce11">
            <text:p>256</text:p>
          </table:table-cell>
          <table:table-cell office:value-type="string" table:style-name="ce12">
            <text:p>ООО "СГ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8" table:style-name="ce11">
            <text:p>258</text:p>
          </table:table-cell>
          <table:table-cell office:value-type="string" table:style-name="ce12">
            <text:p>ООО "Частные Пивоварни "ТИНЬКОФФ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60" table:style-name="ce11">
            <text:p>260</text:p>
          </table:table-cell>
          <table:table-cell office:value-type="string" table:style-name="ce12">
            <text:p>ООО База Гастроном "МагКор» Котельная, ул. Высоцкого, 50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000000000000006E-2" table:style-name="ce16">
            <text:p>0.0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1000000000000002E-2" table:style-name="ce16">
            <text:p>0.04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60" table:style-name="ce11">
            <text:p>260</text:p>
          </table:table-cell>
          <table:table-cell office:value-type="string" table:style-name="ce12">
            <text:p>ООО База Гастроном "МагКор» Котельная, ул. Малышева, 14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61" table:style-name="ce11">
            <text:p>261</text:p>
          </table:table-cell>
          <table:table-cell office:value-type="string" table:style-name="ce12">
            <text:p>ООО "Предприятие Золотой Гор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63" table:style-name="ce11">
            <text:p>263</text:p>
          </table:table-cell>
          <table:table-cell office:value-type="string" table:style-name="ce12">
            <text:p>ЗАО "Уралтранстехко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5" table:style-name="ce16">
            <text:p>0.1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68" table:style-name="ce11">
            <text:p>268</text:p>
          </table:table-cell>
          <table:table-cell office:value-type="string" table:style-name="ce12">
            <text:p>ЗАО "Автоцентр на Бебел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73" table:style-name="ce11">
            <text:p>273</text:p>
          </table:table-cell>
          <table:table-cell office:value-type="string" table:style-name="ce12">
            <text:p>ООО "Метур" Площадка, ул. Самолетная, 5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73" table:style-name="ce11">
            <text:p>273</text:p>
          </table:table-cell>
          <table:table-cell office:value-type="string" table:style-name="ce12">
            <text:p>ООО "Метур" Котельная, ул. Академическая, 16, лит.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73" table:style-name="ce11">
            <text:p>273</text:p>
          </table:table-cell>
          <table:table-cell office:value-type="string" table:style-name="ce12">
            <text:p>ООО "Метур" Площадка, ул.Бетонщиков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77" table:style-name="ce11">
            <text:p>277</text:p>
          </table:table-cell>
          <table:table-cell office:value-type="string" table:style-name="ce12">
            <text:p>ООО СПФ "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79" table:style-name="ce11">
            <text:p>279</text:p>
          </table:table-cell>
          <table:table-cell office:value-type="string" table:style-name="ce12">
            <text:p>ООО "Спецремстрой", ул. Шефская, 2а, стр.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8000000000000001E-2" table:style-name="ce16">
            <text:p>0.04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79" table:style-name="ce11">
            <text:p>279</text:p>
          </table:table-cell>
          <table:table-cell office:value-type="string" table:style-name="ce12">
            <text:p>ООО "Спецремстрой", ул. Шефская, 2а, стр.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3" table:style-name="ce11">
            <text:p>283</text:p>
          </table:table-cell>
          <table:table-cell office:value-type="string" table:style-name="ce12">
            <text:p>ЗАО ПКП "Атомпром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7" table:style-name="ce16">
            <text:p>0.1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4" table:style-name="ce11">
            <text:p>284</text:p>
          </table:table-cell>
          <table:table-cell office:value-type="string" table:style-name="ce12">
            <text:p>ООО "Техническа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5" table:style-name="ce11">
            <text:p>285</text:p>
          </table:table-cell>
          <table:table-cell office:value-type="string" table:style-name="ce12">
            <text:p>ООО "Лика-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6" table:style-name="ce11">
            <text:p>286</text:p>
          </table:table-cell>
          <table:table-cell office:value-type="string" table:style-name="ce12">
            <text:p>ОАО "Уралнеру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91" table:style-name="ce11">
            <text:p>291</text:p>
          </table:table-cell>
          <table:table-cell office:value-type="string" table:style-name="ce12">
            <text:p>ЗАО "УралФрансАвт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92" table:style-name="ce11">
            <text:p>292</text:p>
          </table:table-cell>
          <table:table-cell office:value-type="string" table:style-name="ce15">
            <text:p>ООО Автобан» Площадка <text:s/>ул. Металлургов, 6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92" table:style-name="ce11">
            <text:p>292</text:p>
          </table:table-cell>
          <table:table-cell office:value-type="string" table:style-name="ce15">
            <text:p>ООО Автобан» Площадка <text:s/>ул. Щербакова, 14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92" table:style-name="ce11">
            <text:p>292</text:p>
          </table:table-cell>
          <table:table-cell office:value-type="string" table:style-name="ce15">
            <text:p>ООО Автобан» Котельная ул. Бабушкина,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93" table:style-name="ce11">
            <text:p>293</text:p>
          </table:table-cell>
          <table:table-cell office:value-type="string" table:style-name="ce12">
            <text:p>ОАО "Страховое общество газовой промышленнос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94" table:style-name="ce11">
            <text:p>294</text:p>
          </table:table-cell>
          <table:table-cell office:value-type="string" table:style-name="ce12">
            <text:p>ООО "ВИСБА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04" table:style-name="ce11">
            <text:p>304</text:p>
          </table:table-cell>
          <table:table-cell office:value-type="string" table:style-name="ce12">
            <text:p>ГБУЗ СО "Свердловская областная клиническая больница № 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2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06" table:style-name="ce11">
            <text:p>306</text:p>
          </table:table-cell>
          <table:table-cell office:value-type="string" table:style-name="ce15">
            <text:p>МУП "Водоканал» <text:s/>Котельная ул. Водонасосная, 2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3999999999999997E-2" table:style-name="ce16">
            <text:p>0.0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06" table:style-name="ce11">
            <text:p>306</text:p>
          </table:table-cell>
          <table:table-cell office:value-type="string" table:style-name="ce15">
            <text:p>МУП "Водоканал» Котельная ул. Совхозная, 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06" table:style-name="ce11">
            <text:p>306</text:p>
          </table:table-cell>
          <table:table-cell office:value-type="string" table:style-name="ce15">
            <text:p>МУП "Водоканал» Котельная , Московский тракт, 11 км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08" table:style-name="ce11">
            <text:p>308</text:p>
          </table:table-cell>
          <table:table-cell office:value-type="string" table:style-name="ce12">
            <text:p>ОАО " Свердловский хлебомакаронный комбина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6" table:style-name="ce16">
            <text:p>0.2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599999999999999" table:style-name="ce16">
            <text:p>0.14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09" table:style-name="ce11">
            <text:p>309</text:p>
          </table:table-cell>
          <table:table-cell office:value-type="string" table:style-name="ce12">
            <text:p>ООО "Смета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2" table:style-name="ce16">
            <text:p>0.1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4000000000000005E-2" table:style-name="ce16">
            <text:p>0.08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12" table:style-name="ce11">
            <text:p>312</text:p>
          </table:table-cell>
          <table:table-cell office:value-type="string" table:style-name="ce12">
            <text:p>ЕМУП "НОВОС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14" table:style-name="ce11">
            <text:p>314</text:p>
          </table:table-cell>
          <table:table-cell office:value-type="string" table:style-name="ce15">
            <text:p>ЗАО «Екатеринбургские лесные машины» кузница, <text:s/>ул. Елизавет.шоссе, 2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17" table:style-name="ce11">
            <text:p>317</text:p>
          </table:table-cell>
          <table:table-cell office:value-type="string" table:style-name="ce12">
            <text:p>ФГОБУ ВПО "СибГУ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E-2" table:style-name="ce16">
            <text:p>0.0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0999999999999999E-2" table:style-name="ce16">
            <text:p>0.06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18" table:style-name="ce11">
            <text:p>318</text:p>
          </table:table-cell>
          <table:table-cell office:value-type="string" table:style-name="ce12">
            <text:p>Открытое акционерное общество "Оркла Брендс Росс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2" table:style-name="ce16">
            <text:p>0.5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79" table:style-name="ce16">
            <text:p>0.37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19" table:style-name="ce11">
            <text:p>319</text:p>
          </table:table-cell>
          <table:table-cell office:value-type="string" table:style-name="ce12">
            <text:p>ГОУП Гостиничный комплекс "Зеленая рощ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904999999999999E-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21" table:style-name="ce11">
            <text:p>321</text:p>
          </table:table-cell>
          <table:table-cell office:value-type="string" table:style-name="ce15">
            <text:p>ОАО Банк24.ру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23" table:style-name="ce11">
            <text:p>323</text:p>
          </table:table-cell>
          <table:table-cell office:value-type="string" table:style-name="ce12">
            <text:p>ОАО "Завод бурового и металлургического оборудован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" table:style-name="ce16">
            <text:p>0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" table:style-name="ce16">
            <text:p>0.3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27" table:style-name="ce11">
            <text:p>327</text:p>
          </table:table-cell>
          <table:table-cell office:value-type="string" table:style-name="ce12">
            <text:p>ОАО "Компродукц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0" table:style-name="ce11">
            <text:p>330</text:p>
          </table:table-cell>
          <table:table-cell office:value-type="string" table:style-name="ce12">
            <text:p>ООО "База НЕВ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6999999999999998E-2" table:style-name="ce16">
            <text:p>0.0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3" table:style-name="ce11">
            <text:p>333</text:p>
          </table:table-cell>
          <table:table-cell office:value-type="string" table:style-name="ce12">
            <text:p>ООО "Сибирский гранитный карье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4" table:style-name="ce11">
            <text:p>334</text:p>
          </table:table-cell>
          <table:table-cell office:value-type="string" table:style-name="ce12">
            <text:p>ОАО "Ювелиры Ура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2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36" table:style-name="ce11">
            <text:p>336</text:p>
          </table:table-cell>
          <table:table-cell office:value-type="string" table:style-name="ce15">
            <text:p>ОАО "Федеральная пассажирская компания" Котельная ул. Завокзальная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" table:style-name="ce16">
            <text:p>0.1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300000000000001" table:style-name="ce16">
            <text:p>0.13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36" table:style-name="ce11">
            <text:p>336</text:p>
          </table:table-cell>
          <table:table-cell office:value-type="string" table:style-name="ce15">
            <text:p>ОАО "Федеральная пассажирская компания" Котельная ул. Стрелочников, 10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300000000000001" table:style-name="ce16">
            <text:p>0.16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5" table:style-name="ce16">
            <text:p>0.1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9" table:style-name="ce11">
            <text:p>339</text:p>
          </table:table-cell>
          <table:table-cell office:value-type="string" table:style-name="ce12">
            <text:p>ОАО "ВУХИ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5999999999999999E-2" table:style-name="ce16">
            <text:p>0.0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41" table:style-name="ce13">
            <text:p>341</text:p>
          </table:table-cell>
          <table:table-cell office:value-type="string" table:style-name="ce12">
            <text:p>ЗАО "Востокнефтегазстройкомплек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5000000000000001E-2" table:style-name="ce16">
            <text:p>0.09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44" table:style-name="ce11">
            <text:p>344</text:p>
          </table:table-cell>
          <table:table-cell office:value-type="string" table:style-name="ce15">
            <text:p>ЕМУП "Комбинат <text:s/>специализированного обслуживания" Площадка Сибирский тракт, 8 км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45" table:style-name="ce11">
            <text:p>345</text:p>
          </table:table-cell>
          <table:table-cell office:value-type="string" table:style-name="ce12">
            <text:p>ООО "Вторчермет НЛМК 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5" table:style-name="ce16">
            <text:p>0.1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9.5000000000000001E-2" table:style-name="ce16">
            <text:p>0.09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50" table:style-name="ce11">
            <text:p>350</text:p>
          </table:table-cell>
          <table:table-cell office:value-type="string" table:style-name="ce12">
            <text:p>ФГОУ Институт ФСБ России (г. Екатеринбург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299999999999999" table:style-name="ce16">
            <text:p>0.17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51" table:style-name="ce11">
            <text:p>351</text:p>
          </table:table-cell>
          <table:table-cell office:value-type="string" table:style-name="ce15">
            <text:p>ООО Компания «Гранит» Котельная <text:s/>5 <text:s/>км ЕКАД , 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51" table:style-name="ce11">
            <text:p>351</text:p>
          </table:table-cell>
          <table:table-cell office:value-type="string" table:style-name="ce15">
            <text:p>ООО Компания «Гранит» Котельная ул. Совхозная, 1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8000000000000001E-2" table:style-name="ce16">
            <text:p>0.04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52" table:style-name="ce11">
            <text:p>352</text:p>
          </table:table-cell>
          <table:table-cell office:value-type="string" table:style-name="ce12">
            <text:p>ЗАО "Уралдиокси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" table:style-name="ce16">
            <text:p>0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2399999999999999" table:style-name="ce16">
            <text:p>0.4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55" table:style-name="ce11">
            <text:p>355</text:p>
          </table:table-cell>
          <table:table-cell office:value-type="string" table:style-name="ce12">
            <text:p>ОАО "ЦНИИМ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59" table:style-name="ce11">
            <text:p>359</text:p>
          </table:table-cell>
          <table:table-cell office:value-type="string" table:style-name="ce12">
            <text:p>ООО "Быт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69" table:style-name="ce11">
            <text:p>369</text:p>
          </table:table-cell>
          <table:table-cell office:value-type="string" table:style-name="ce12">
            <text:p>ООО "Грани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0" table:style-name="ce11">
            <text:p>370</text:p>
          </table:table-cell>
          <table:table-cell office:value-type="string" table:style-name="ce12">
            <text:p>ОАО "Хладокомбинат "НОР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1E-2" table:style-name="ce16">
            <text:p>0.0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2" table:style-name="ce11">
            <text:p>372</text:p>
          </table:table-cell>
          <table:table-cell office:value-type="string" table:style-name="ce12">
            <text:p>ИП Алферов Д.Е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3" table:style-name="ce11">
            <text:p>373</text:p>
          </table:table-cell>
          <table:table-cell office:value-type="string" table:style-name="ce12">
            <text:p>ГУ МВД России по Свердловской области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6" table:style-name="ce11">
            <text:p>376</text:p>
          </table:table-cell>
          <table:table-cell office:value-type="string" table:style-name="ce12">
            <text:p>Центральный банк Российской Федерации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399999999999999" table:style-name="ce16">
            <text:p>0.14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8" table:style-name="ce11">
            <text:p>378</text:p>
          </table:table-cell>
          <table:table-cell office:value-type="string" table:style-name="ce12">
            <text:p>ООО "Свердловскмосто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0999999999999998E-2" table:style-name="ce16">
            <text:p>0.09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83" table:style-name="ce11">
            <text:p>383</text:p>
          </table:table-cell>
          <table:table-cell office:value-type="string" table:style-name="ce12">
            <text:p>ООО "ЕСУ - 2 <text:s/>"Уралсантехмонтаж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87" table:style-name="ce11">
            <text:p>387</text:p>
          </table:table-cell>
          <table:table-cell office:value-type="string" table:style-name="ce12">
            <text:p>ООО "Кока-Кола ЭйчБиСи ЕВРАЗ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6000000000000003E-2" table:style-name="ce16">
            <text:p>0.06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89" table:style-name="ce11">
            <text:p>389</text:p>
          </table:table-cell>
          <table:table-cell office:value-type="string" table:style-name="ce12">
            <text:p>ОАО <text:s/>"Сосновское"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6700000000000002" table:style-name="ce16">
            <text:p>0.26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3" table:style-name="ce16">
            <text:p>0.1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1" table:style-name="ce11">
            <text:p>391</text:p>
          </table:table-cell>
          <table:table-cell office:value-type="string" table:style-name="ce15">
            <text:p>ЗАО «Автосервис» Котельная ул. Селькоровская, 2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1" table:style-name="ce11">
            <text:p>391</text:p>
          </table:table-cell>
          <table:table-cell office:value-type="string" table:style-name="ce15">
            <text:p>ЗАО «Автосервис» Котельная <text:s/>ул. Селькоровская, 82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1" table:style-name="ce11">
            <text:p>391</text:p>
          </table:table-cell>
          <table:table-cell office:value-type="string" table:style-name="ce15">
            <text:p>ЗАО «Автосервис» <text:s/>Котельная <text:s/>ул. Фронтовых бригад,1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95" table:style-name="ce11">
            <text:p>395</text:p>
          </table:table-cell>
          <table:table-cell office:value-type="string" table:style-name="ce12">
            <text:p>ООО <text:s/>Предприятие "ВИТЕ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6999999999999998E-2" table:style-name="ce16">
            <text:p>0.0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2999999999999997E-2" table:style-name="ce16">
            <text:p>0.04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97" table:style-name="ce11">
            <text:p>397</text:p>
          </table:table-cell>
          <table:table-cell office:value-type="string" table:style-name="ce12">
            <text:p>АНО "Учебно-спортивная база "ДИНАМ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9000000000000002E-2" table:style-name="ce16">
            <text:p>0.0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00" table:style-name="ce11">
            <text:p>400</text:p>
          </table:table-cell>
          <table:table-cell office:value-type="string" table:style-name="ce15">
            <text:p>ООО "Независимость Недвижимость Урал" , пер. Базовый, 3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00" table:style-name="ce11">
            <text:p>400</text:p>
          </table:table-cell>
          <table:table-cell office:value-type="string" table:style-name="ce15">
            <text:p>ООО «Независимость Недвижимость Урал», ул. Блюхера, 5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00" table:style-name="ce11">
            <text:p>400</text:p>
          </table:table-cell>
          <table:table-cell office:value-type="string" table:style-name="ce15">
            <text:p>ООО «Независимость Недвижимость Урал», <text:s/>ул. Металлургов, 6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0" table:style-name="ce11">
            <text:p>5500</text:p>
          </table:table-cell>
          <table:table-cell office:value-type="string" table:style-name="ce12">
            <text:p>ООО "Железнодорожно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table:style-name="ce11"/>
          <table:table-cell office:value-type="string" table:style-name="ce54">
            <text:p>ОАО "Административно-складской комплекс"Елизаве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2" table:style-name="ce11">
            <text:p>5502</text:p>
          </table:table-cell>
          <table:table-cell office:value-type="string" table:style-name="ce12">
            <text:p>ОАО ТГК №9 Свердловская ТЭ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2" table:style-name="ce16">
            <text:p>42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5.944000000000003" table:style-name="ce16">
            <text:p>35.94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3" table:style-name="ce11">
            <text:p>5503</text:p>
          </table:table-cell>
          <table:table-cell office:value-type="string" table:style-name="ce15">
            <text:p>ОАО ТГК №9 <text:s/>Котельная по ул. Гурзуфской, 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1" table:style-name="ce14">
            <text:p>11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4890000000000008" table:style-name="ce14">
            <text:p>9.48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3" table:style-name="ce11">
            <text:p>5503</text:p>
          </table:table-cell>
          <table:table-cell office:value-type="string" table:style-name="ce15">
            <text:p>ОАО ТГК №9 Кировская котельная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2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5" table:style-name="ce11">
            <text:p>5505</text:p>
          </table:table-cell>
          <table:table-cell office:value-type="string" table:style-name="ce12">
            <text:p>ЗАО "СП "Автоцент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06" table:style-name="ce11">
            <text:p>5506</text:p>
          </table:table-cell>
          <table:table-cell office:value-type="string" table:style-name="ce23">
            <text:p>ООО "Фирма Центр" Котельная №1 <text:s/>ул. Монтажников, 2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7" table:style-name="ce13">
            <text:p>5507</text:p>
          </table:table-cell>
          <table:table-cell office:value-type="string" table:style-name="ce12">
            <text:p>ООО "СИЛ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0" table:style-name="ce13">
            <text:p>5510</text:p>
          </table:table-cell>
          <table:table-cell office:value-type="string" table:style-name="ce12">
            <text:p>ООО "Момент-Авт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4" table:style-name="ce13">
            <text:p>5514</text:p>
          </table:table-cell>
          <table:table-cell office:value-type="string" table:style-name="ce12">
            <text:p>ИП Звигинцев Е.Е. Гостиница <text:s/>ул. Соболева, 2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4" table:style-name="ce11">
            <text:p>5514</text:p>
          </table:table-cell>
          <table:table-cell office:value-type="string" table:style-name="ce23">
            <text:p>ИП Звигинцев Е.Е. Магазин <text:s/>ул. Удельная, 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4999999999999997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7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516" table:style-name="ce11">
            <text:p>5516</text:p>
          </table:table-cell>
          <table:table-cell office:value-type="string" table:style-name="ce12">
            <text:p>ГКУ "ДпОД представительств ЯНАО в Тюменской и Курганской областях и г.Екатеринбург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8969999999999995E-3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7" table:style-name="ce11">
            <text:p>5517</text:p>
          </table:table-cell>
          <table:table-cell office:value-type="string" table:style-name="ce12">
            <text:p>ООО "Фабрика цвет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8000000000000001E-2" table:style-name="ce16">
            <text:p>0.02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8" table:style-name="ce11">
            <text:p>5518</text:p>
          </table:table-cell>
          <table:table-cell office:value-type="string" table:style-name="ce12">
            <text:p>ТСЖ "Карасьеозерско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22" table:style-name="ce11">
            <text:p>5522</text:p>
          </table:table-cell>
          <table:table-cell office:value-type="string" table:style-name="ce12">
            <text:p>ООО "Офис-Н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25" table:style-name="ce11">
            <text:p>5525</text:p>
          </table:table-cell>
          <table:table-cell office:value-type="string" table:style-name="ce12">
            <text:p>ЗАО "УралИнфоСе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26" table:style-name="ce11">
            <text:p>5526</text:p>
          </table:table-cell>
          <table:table-cell office:value-type="string" table:style-name="ce12">
            <text:p>ИП Черкашин А.Н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" table:style-name="ce16">
            <text:p>0.1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000000000000006E-2" table:style-name="ce16">
            <text:p>0.08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31" table:style-name="ce13">
            <text:p>5531</text:p>
          </table:table-cell>
          <table:table-cell office:value-type="string" table:style-name="ce12">
            <text:p>ИП Павлова О.А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32" table:style-name="ce13">
            <text:p>5532</text:p>
          </table:table-cell>
          <table:table-cell office:value-type="string" table:style-name="ce12">
            <text:p>ИП Брагин П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42" table:style-name="ce11">
            <text:p>5542</text:p>
          </table:table-cell>
          <table:table-cell office:value-type="string" table:style-name="ce23">
            <text:p>ГУП СО Центр социальных программ "Забота" Котельная ул.Ландышевая,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53" table:style-name="ce13">
            <text:p>5553</text:p>
          </table:table-cell>
          <table:table-cell office:value-type="string" table:style-name="ce12">
            <text:p>ООО "Гостиница "Домашний отел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54" table:style-name="ce13">
            <text:p>5554</text:p>
          </table:table-cell>
          <table:table-cell office:value-type="string" table:style-name="ce12">
            <text:p>ООО "Завод БР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55" table:style-name="ce13">
            <text:p>5555</text:p>
          </table:table-cell>
          <table:table-cell office:value-type="string" table:style-name="ce12">
            <text:p>ООО "ТРИ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60" table:style-name="ce13">
            <text:p>5560</text:p>
          </table:table-cell>
          <table:table-cell office:value-type="string" table:style-name="ce12">
            <text:p>ООО "ОКТАН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61" table:style-name="ce13">
            <text:p>5561</text:p>
          </table:table-cell>
          <table:table-cell office:value-type="string" table:style-name="ce12">
            <text:p>ООО "Оками 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7E-2" table:style-name="ce16">
            <text:p>0.04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65" table:style-name="ce13">
            <text:p>5565</text:p>
          </table:table-cell>
          <table:table-cell office:value-type="string" table:style-name="ce24">
            <text:p>ООО «КЭП» Котельная пожарного депо <text:s/>Чусовское озеро ул .Мира, 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65" table:style-name="ce11">
            <text:p>5565</text:p>
          </table:table-cell>
          <table:table-cell office:value-type="string" table:style-name="ce24">
            <text:p>ООО «КЭП» Промышленная база <text:s/>Чусовское озеро ул .Мира, 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568" table:style-name="ce11">
            <text:p>5568</text:p>
          </table:table-cell>
          <table:table-cell office:value-type="string" table:style-name="ce24">
            <text:p>ГБУЗ СО "Областная детская клиническая больница №1" Котельная Онкоцентра ОДКБ №1 по ул. С.Дерябиной,3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2E-2" table:style-name="ce16">
            <text:p>0.03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568" table:style-name="ce11">
            <text:p>5568</text:p>
          </table:table-cell>
          <table:table-cell office:value-type="string" table:style-name="ce24">
            <text:p>ГБУЗ СО "Областная детская клиническая больница №1" Котельная Перинатального центра ОДКБ №1 по ул. С.Дерябиной,3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1999999999999998E-2" table:style-name="ce16">
            <text:p>0.09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74" table:style-name="ce13">
            <text:p>5574</text:p>
          </table:table-cell>
          <table:table-cell office:value-type="string" table:style-name="ce12">
            <text:p>ООО "Спектру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3999999999999999E-2" table:style-name="ce16">
            <text:p>0.05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77" table:style-name="ce13">
            <text:p>5577</text:p>
          </table:table-cell>
          <table:table-cell office:value-type="string" table:style-name="ce12">
            <text:p>ООО "Изопли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9000000000000005E-2" table:style-name="ce16">
            <text:p>0.09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2" table:style-name="ce11">
            <text:p>5582</text:p>
          </table:table-cell>
          <table:table-cell office:value-type="string" table:style-name="ce24">
            <text:p>ООО «Ветта-Инвест» Котельная, ул. Гаршина, 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8000000000000003" table:style-name="ce16">
            <text:p>0.2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5600000000000001" table:style-name="ce16">
            <text:p>0.25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82" table:style-name="ce11">
            <text:p>5582</text:p>
          </table:table-cell>
          <table:table-cell office:value-type="string" table:style-name="ce24">
            <text:p>ООО «Ветта-Инвест» Котельная, ул. Вишневая, 4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.52" table:style-name="ce26">
            <text:p>0.5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4400000000000001" table:style-name="ce26">
            <text:p>0.444</text:p>
          </table:table-cell>
          <table:table-cell office:value-type="string" table:style-name="ce25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3" table:style-name="ce13">
            <text:p>5583</text:p>
          </table:table-cell>
          <table:table-cell office:value-type="string" table:style-name="ce12">
            <text:p>ООО Мебельная фабрика "МДФ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4" table:style-name="ce13">
            <text:p>5584</text:p>
          </table:table-cell>
          <table:table-cell office:value-type="string" table:style-name="ce12">
            <text:p>ООО Фирма "Каравел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6" table:style-name="ce13">
            <text:p>5586</text:p>
          </table:table-cell>
          <table:table-cell office:value-type="string" table:style-name="ce12">
            <text:p>ООО "НПО Вект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8" table:style-name="ce13">
            <text:p>5588</text:p>
          </table:table-cell>
          <table:table-cell office:value-type="string" table:style-name="ce12">
            <text:p>ООО СПОГАТ №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4000000000000003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95" table:style-name="ce13">
            <text:p>5595</text:p>
          </table:table-cell>
          <table:table-cell office:value-type="string" table:style-name="ce12">
            <text:p>ООО "Центр-А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5999999999999999E-2" table:style-name="ce16">
            <text:p>0.04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97" table:style-name="ce13">
            <text:p>5597</text:p>
          </table:table-cell>
          <table:table-cell office:value-type="string" table:style-name="ce12">
            <text:p>ОАО "Эр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98" table:style-name="ce13">
            <text:p>5598</text:p>
          </table:table-cell>
          <table:table-cell office:value-type="string" table:style-name="ce12">
            <text:p>ООО "Север Мот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1" table:style-name="ce13">
            <text:p>5601</text:p>
          </table:table-cell>
          <table:table-cell office:value-type="string" table:style-name="ce12">
            <text:p>ГАУЗ СО ЦВМР "Озеро Чусовско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2" table:style-name="ce16">
            <text:p>0.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2999999999999997E-2" table:style-name="ce16">
            <text:p>0.04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2" table:style-name="ce13">
            <text:p>5602</text:p>
          </table:table-cell>
          <table:table-cell office:value-type="string" table:style-name="ce12">
            <text:p>ООО "Зеленый б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04" table:style-name="ce13">
            <text:p>5604</text:p>
          </table:table-cell>
          <table:table-cell office:value-type="string" table:style-name="ce12">
            <text:p>ООО «Управляющая компания "Губернский торговый дом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5" table:style-name="ce13">
            <text:p>5605</text:p>
          </table:table-cell>
          <table:table-cell office:value-type="string" table:style-name="ce12">
            <text:p>ООО "Монтажавтоматик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7" table:style-name="ce13">
            <text:p>5607</text:p>
          </table:table-cell>
          <table:table-cell office:value-type="string" table:style-name="ce12">
            <text:p>ООО "Йога-Видь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24" table:style-name="ce13">
            <text:p>5624</text:p>
          </table:table-cell>
          <table:table-cell office:value-type="string" table:style-name="ce12">
            <text:p>ООО "АША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25" table:style-name="ce13">
            <text:p>5625</text:p>
          </table:table-cell>
          <table:table-cell office:value-type="string" table:style-name="ce12">
            <text:p>ООО "Компания АВТО ПЛЮ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7000000000000002E-2" table:style-name="ce16">
            <text:p>0.05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626" table:style-name="ce13">
            <text:p>5626</text:p>
          </table:table-cell>
          <table:table-cell office:value-type="string" table:style-name="ce12">
            <text:p>ПРО Ново-Тихвинский женский монастырь г. Екатеринбурга Екатеринбургской епархии Московского Патриархата РП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8700000000000003E-4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28" table:style-name="ce13">
            <text:p>5628</text:p>
          </table:table-cell>
          <table:table-cell office:value-type="string" table:style-name="ce12">
            <text:p>ООО "ИКЕА МОС <text:s/>( Торговля и Недвижимость)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" table:style-name="ce16">
            <text:p>0.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0300000000000001" table:style-name="ce16">
            <text:p>0.2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32" table:style-name="ce13">
            <text:p>5632</text:p>
          </table:table-cell>
          <table:table-cell office:value-type="string" table:style-name="ce12">
            <text:p>Общество с ограниченной ответственностью "Инновация и 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35" table:style-name="ce13">
            <text:p>5635</text:p>
          </table:table-cell>
          <table:table-cell office:value-type="string" table:style-name="ce12">
            <text:p>ООО Мед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44" table:style-name="ce13">
            <text:p>5644</text:p>
          </table:table-cell>
          <table:table-cell office:value-type="string" table:style-name="ce12">
            <text:p>ООО "ЕВРотел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46" table:style-name="ce13">
            <text:p>5646</text:p>
          </table:table-cell>
          <table:table-cell office:value-type="string" table:style-name="ce12">
            <text:p>ЗАО "Строй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49" table:style-name="ce13">
            <text:p>5649</text:p>
          </table:table-cell>
          <table:table-cell office:value-type="string" table:style-name="ce12">
            <text:p>ООО "ВИРА-95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1" table:style-name="ce13">
            <text:p>5651</text:p>
          </table:table-cell>
          <table:table-cell office:value-type="string" table:style-name="ce12">
            <text:p>ИП Ручкина В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2" table:style-name="ce13">
            <text:p>5652</text:p>
          </table:table-cell>
          <table:table-cell office:value-type="string" table:style-name="ce12">
            <text:p>ООО "Альянс-Мотор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5" table:style-name="ce13">
            <text:p>5655</text:p>
          </table:table-cell>
          <table:table-cell office:value-type="string" table:style-name="ce12">
            <text:p>ЗАО "Бетон-Экспрес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6999999999999999E-2" table:style-name="ce16">
            <text:p>0.07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6" table:style-name="ce11">
            <text:p>5656</text:p>
          </table:table-cell>
          <table:table-cell office:value-type="string" table:style-name="ce24">
            <text:p>ЗАО "УНЕСКО"</text:p>
          </table:table-cell>
          <table:table-cell office:value-type="float" office:value="1" table:style-name="ce11">
            <text:p>1</text:p>
          </table:table-cell>
          <table:table-cell office:value-type="string" table:style-name="ce21">
            <text:p>-</text:p>
          </table:table-cell>
          <table:table-cell office:value-type="float" office:value="5.0999999999999997E-2" table:style-name="ce16">
            <text:p>0.0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E-2" table:style-name="ce16">
            <text:p>0.027</text:p>
          </table:table-cell>
          <table:table-cell table:style-name="ce11"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7" table:style-name="ce13">
            <text:p>5657</text:p>
          </table:table-cell>
          <table:table-cell office:value-type="string" table:style-name="ce12">
            <text:p>ООО "Коммунальные ресурсы", ул. Шварц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7999999999999999E-2" table:style-name="ce16">
            <text:p>0.03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8" table:style-name="ce13">
            <text:p>5658</text:p>
          </table:table-cell>
          <table:table-cell office:value-type="string" table:style-name="ce12">
            <text:p>ООО "Уникум Авт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9" table:style-name="ce11">
            <text:p>5659</text:p>
          </table:table-cell>
          <table:table-cell office:value-type="string" table:style-name="ce24">
            <text:p>ООО "КУЛ-Недвижимос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4000000000000001E-2" table:style-name="ce16">
            <text:p>0.0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7999999999999999E-2" table:style-name="ce16">
            <text:p>0.03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61" table:style-name="ce13">
            <text:p>5661</text:p>
          </table:table-cell>
          <table:table-cell office:value-type="string" table:style-name="ce12">
            <text:p>ООО "ПКФ "Промин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7E-2" table:style-name="ce16">
            <text:p>0.0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9000000000000002E-2" table:style-name="ce16">
            <text:p>0.0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63" table:style-name="ce11">
            <text:p>5663</text:p>
          </table:table-cell>
          <table:table-cell office:value-type="string" table:style-name="ce24">
            <text:p>ООО "АГК" Котельная <text:s/>ул.Чкалова, 250б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399999999999999E-2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63" table:style-name="ce11">
            <text:p>5663</text:p>
          </table:table-cell>
          <table:table-cell office:value-type="string" table:style-name="ce24">
            <text:p>ООО "АГК" Котельная <text:s/>ул.Чкалова, 252б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9600000000000004E-2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8000000000000003E-2" table:style-name="ce16">
            <text:p>0.05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65" table:style-name="ce13">
            <text:p>5665</text:p>
          </table:table-cell>
          <table:table-cell office:value-type="string" table:style-name="ce12">
            <text:p>Общество с ограниченной ответственностью "Урал сервис Трейд Плю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66" table:style-name="ce13">
            <text:p>5666</text:p>
          </table:table-cell>
          <table:table-cell office:value-type="string" table:style-name="ce12">
            <text:p>ООО "Исеть 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75" table:style-name="ce13">
            <text:p>5675</text:p>
          </table:table-cell>
          <table:table-cell office:value-type="string" table:style-name="ce12">
            <text:p>Сивков А.Е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1000000000000001E-2" table:style-name="ce16">
            <text:p>0.02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83" table:style-name="ce13">
            <text:p>5683</text:p>
          </table:table-cell>
          <table:table-cell office:value-type="string" table:style-name="ce12">
            <text:p>ООО "Екатеринбургский асфальтов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7" table:style-name="ce16">
            <text:p>0.4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5600000000000001" table:style-name="ce16">
            <text:p>0.25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87" table:style-name="ce13">
            <text:p>5687</text:p>
          </table:table-cell>
          <table:table-cell office:value-type="string" table:style-name="ce12">
            <text:p>Открытое Акционерное Общество "ЭнергоГенерирующая Компан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" table:style-name="ce16">
            <text:p>8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9269999999999996" table:style-name="ce16">
            <text:p>6.92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88" table:style-name="ce13">
            <text:p>5688</text:p>
          </table:table-cell>
          <table:table-cell office:value-type="string" table:style-name="ce12">
            <text:p>ООО "Сарт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9000000000000006E-2" table:style-name="ce16">
            <text:p>0.06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1" table:style-name="ce13">
            <text:p>5691</text:p>
          </table:table-cell>
          <table:table-cell office:value-type="string" table:style-name="ce12">
            <text:p>ООО "СТО Уральские автомобил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2" table:style-name="ce13">
            <text:p>5692</text:p>
          </table:table-cell>
          <table:table-cell office:value-type="string" table:style-name="ce12">
            <text:p>ООО "Хотел Девелопмент Компан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2999999999999995E-2" table:style-name="ce16">
            <text:p>0.07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4" table:style-name="ce13">
            <text:p>5694</text:p>
          </table:table-cell>
          <table:table-cell office:value-type="string" table:style-name="ce27">
            <text:p>ООО "БВБ"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5.4999999999999997E-3" table:style-name="ce16">
            <text:p>0.0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2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5" table:style-name="ce13">
            <text:p>5695</text:p>
          </table:table-cell>
          <table:table-cell office:value-type="string" table:style-name="ce12">
            <text:p>ООО «Маркет Менеджмент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98" table:style-name="ce13">
            <text:p>5698</text:p>
          </table:table-cell>
          <table:table-cell office:value-type="string" table:style-name="ce12">
            <text:p>Общество с ограниченной ответственностью «Объединенные Пивоварни Хейнекен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2" table:style-name="ce16">
            <text:p>0.3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36" table:style-name="ce16">
            <text:p>0.43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9" table:style-name="ce13">
            <text:p>5699</text:p>
          </table:table-cell>
          <table:table-cell office:value-type="string" table:style-name="ce12">
            <text:p>ООО «ТСП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08" table:style-name="ce13">
            <text:p>5708</text:p>
          </table:table-cell>
          <table:table-cell office:value-type="string" table:style-name="ce12">
            <text:p>Местная Мусульманская Религиозная организация МАХАЛЛЯ п. Химмаш <text:s/>г.Екатеринбург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9750000000000003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09" table:style-name="ce11">
            <text:p>5709</text:p>
          </table:table-cell>
          <table:table-cell office:value-type="string" table:style-name="ce24">
            <text:p>ЗАО "Уральский турбинн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5" table:style-name="ce16">
            <text:p>0.2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999999999999999E-2" table:style-name="ce16">
            <text:p>0.06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12" table:style-name="ce13">
            <text:p>5712</text:p>
          </table:table-cell>
          <table:table-cell office:value-type="string" table:style-name="ce12">
            <text:p><text:s/>ГБУЗ СО ДКБВЛ НПЦ "Бону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17" table:style-name="ce13">
            <text:p>5717</text:p>
          </table:table-cell>
          <table:table-cell office:value-type="string" table:style-name="ce27">
            <text:p>ЗАО "ЗМК "Магну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18" table:style-name="ce13">
            <text:p>5718</text:p>
          </table:table-cell>
          <table:table-cell office:value-type="string" table:style-name="ce27">
            <text:p>ООО "Либер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719" table:style-name="ce13">
            <text:p>5719</text:p>
          </table:table-cell>
          <table:table-cell office:value-type="string" table:style-name="ce27">
            <text:p>МПРО Приход во имя св.прп.Серафима Саровского Чудотворца г. Екатеринбург Екатеринбургской епархии РПЦ (Московский Патриархат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23" table:style-name="ce28">
            <text:p>5723</text:p>
          </table:table-cell>
          <table:table-cell office:value-type="string" table:style-name="ce27">
            <text:p>ООО"Статус-М"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25" table:style-name="ce28">
            <text:p>5725</text:p>
          </table:table-cell>
          <table:table-cell office:value-type="string" table:style-name="ce27">
            <text:p>ООО "ПромАкти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26" table:style-name="ce28">
            <text:p>5726</text:p>
          </table:table-cell>
          <table:table-cell office:value-type="string" table:style-name="ce27">
            <text:p><text:s/>Общество с ограниченной ответственностью "Продсервис Логисти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29" table:style-name="ce28">
            <text:p>5729</text:p>
          </table:table-cell>
          <table:table-cell office:value-type="string" table:style-name="ce12">
            <text:p>ООО "Ажио"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5000000000000001E-2" table:style-name="ce17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7">
            <text:p>0.017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1" table:style-name="ce28">
            <text:p>5731</text:p>
          </table:table-cell>
          <table:table-cell office:value-type="string" table:style-name="ce12">
            <text:p>ИП Шишкина Г.И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799999999999998E-2" table:style-name="ce16">
            <text:p>0.0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3" table:style-name="ce28">
            <text:p>5733</text:p>
          </table:table-cell>
          <table:table-cell office:value-type="string" table:style-name="ce12">
            <text:p>ООО "Мотор Цент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5" table:style-name="ce28">
            <text:p>5735</text:p>
          </table:table-cell>
          <table:table-cell office:value-type="string" table:style-name="ce12">
            <text:p>ИП "Пашкевич К.И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7" table:style-name="ce28">
            <text:p>5737</text:p>
          </table:table-cell>
          <table:table-cell office:value-type="string" table:style-name="ce12">
            <text:p>ООО "Верт-Ин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" table:style-name="ce16">
            <text:p>0.2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1" table:style-name="ce16">
            <text:p>0.22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9" table:style-name="ce28">
            <text:p>5739</text:p>
          </table:table-cell>
          <table:table-cell office:value-type="string" table:style-name="ce12">
            <text:p>ООО «Юханов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0" table:style-name="ce28">
            <text:p>5740</text:p>
          </table:table-cell>
          <table:table-cell office:value-type="string" table:style-name="ce12">
            <text:p>ООО «ВИЗ- Сталь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499999999999999" table:style-name="ce16">
            <text:p>0.1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" table:style-name="ce16">
            <text:p>0.1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42" table:style-name="ce28">
            <text:p>5742</text:p>
          </table:table-cell>
          <table:table-cell office:value-type="string" table:style-name="ce12">
            <text:p>ООО "СК "Уктус" Котельная гаража <text:s/>с корпусом АБК, ул. Зимняя, 27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42" table:style-name="ce28">
            <text:p>5742</text:p>
          </table:table-cell>
          <table:table-cell office:value-type="string" table:style-name="ce12">
            <text:p>ООО "СК "Уктус" Котельная комплекса "Уктусские бани" ул. Зимняя, 23и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42" table:style-name="ce11">
            <text:p>5742</text:p>
          </table:table-cell>
          <table:table-cell office:value-type="string" table:style-name="ce24">
            <text:p>ООО "СК "Уктус" Воздухоопорная конструкция с АБК , ул. Зимняя, 2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E-2" table:style-name="ce16">
            <text:p>0.0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3" table:style-name="ce28">
            <text:p>5743</text:p>
          </table:table-cell>
          <table:table-cell office:value-type="string" table:style-name="ce12">
            <text:p>ИП Белоус В.Ф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4" table:style-name="ce28">
            <text:p>5744</text:p>
          </table:table-cell>
          <table:table-cell office:value-type="string" table:style-name="ce12">
            <text:p>ООО "Компания "Авто Плюс Севе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5" table:style-name="ce28">
            <text:p>5745</text:p>
          </table:table-cell>
          <table:table-cell office:value-type="string" table:style-name="ce29">
            <text:p>ИП Шлюндт Е.Я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6" table:style-name="ce28">
            <text:p>5746</text:p>
          </table:table-cell>
          <table:table-cell office:value-type="string" table:style-name="ce29">
            <text:p>ООО "МИСТР-МАВ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9" table:style-name="ce28">
            <text:p>5749</text:p>
          </table:table-cell>
          <table:table-cell office:value-type="string" table:style-name="ce12">
            <text:p>ООО "Гермес-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2E-2" table:style-name="ce16">
            <text:p>0.0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5" table:style-name="ce28">
            <text:p>5755</text:p>
          </table:table-cell>
          <table:table-cell office:value-type="string" table:style-name="ce12">
            <text:p>ФГУП "Рослесинфорг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7" table:style-name="ce28">
            <text:p>5757</text:p>
          </table:table-cell>
          <table:table-cell office:value-type="string" table:style-name="ce12">
            <text:p>ОАО "Сбербанк Росси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2999999999999999E-2" table:style-name="ce16">
            <text:p>0.09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8" table:style-name="ce28">
            <text:p>5758</text:p>
          </table:table-cell>
          <table:table-cell office:value-type="string" table:style-name="ce12">
            <text:p>ОАО "Недвижимость ИЦ энергетики Ура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9" table:style-name="ce28">
            <text:p>5759</text:p>
          </table:table-cell>
          <table:table-cell office:value-type="string" table:style-name="ce12">
            <text:p>ООО "Центр Горный Щи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0" table:style-name="ce28">
            <text:p>5760</text:p>
          </table:table-cell>
          <table:table-cell office:value-type="string" table:style-name="ce12">
            <text:p>ООО "АЗИЯ-МОТОР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1" table:style-name="ce28">
            <text:p>5761</text:p>
          </table:table-cell>
          <table:table-cell office:value-type="string" table:style-name="ce12">
            <text:p>ООО Компания «Амбер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5" table:style-name="ce28">
            <text:p>5765</text:p>
          </table:table-cell>
          <table:table-cell office:value-type="string" table:style-name="ce12">
            <text:p>ООО "Элтеком-Трейд ЛТ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9000000000000002E-2" table:style-name="ce16">
            <text:p>0.0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6" table:style-name="ce28">
            <text:p>5766</text:p>
          </table:table-cell>
          <table:table-cell office:value-type="string" table:style-name="ce12">
            <text:p>ООО "Фирма ТР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999999999999999E-3" table:style-name="ce16">
            <text:p>0.0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7" table:style-name="ce28">
            <text:p>5767</text:p>
          </table:table-cell>
          <table:table-cell office:value-type="string" table:style-name="ce12">
            <text:p>ИП Плотицина Надежда Игоревн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9" table:style-name="ce28">
            <text:p>5769</text:p>
          </table:table-cell>
          <table:table-cell office:value-type="string" table:style-name="ce12">
            <text:p>ООО "ТЕРРИТОР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70" table:style-name="ce11">
            <text:p>5770</text:p>
          </table:table-cell>
          <table:table-cell office:value-type="string" table:style-name="ce24">
            <text:p>ЗАО УК "Европейское" Котельная АБК <text:s/>ул. Барвинка, 2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2" table:style-name="ce28">
            <text:p>5772</text:p>
          </table:table-cell>
          <table:table-cell office:value-type="string" table:style-name="ce12">
            <text:p>ИП Седлецкий В.С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3" table:style-name="ce28">
            <text:p>5773</text:p>
          </table:table-cell>
          <table:table-cell office:value-type="string" table:style-name="ce12">
            <text:p>ЗАО "ПИК "Банком-Групп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5" table:style-name="ce28">
            <text:p>5775</text:p>
          </table:table-cell>
          <table:table-cell office:value-type="string" table:style-name="ce12">
            <text:p>ООО "Городская больница № 4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7E-2" table:style-name="ce16">
            <text:p>0.04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6" table:style-name="ce28">
            <text:p>5776</text:p>
          </table:table-cell>
          <table:table-cell office:value-type="string" table:style-name="ce12">
            <text:p>ООО "Малахит-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.5999999999999999E-2" table:style-name="ce16">
            <text:p>0.04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7" table:style-name="ce28">
            <text:p>5777</text:p>
          </table:table-cell>
          <table:table-cell office:value-type="string" table:style-name="ce12">
            <text:p>ООО "Завод полимерных материалов "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9" table:style-name="ce28">
            <text:p>5779</text:p>
          </table:table-cell>
          <table:table-cell office:value-type="string" table:style-name="ce12">
            <text:p>ООО "ППК "Крепос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80" table:style-name="ce28">
            <text:p>5780</text:p>
          </table:table-cell>
          <table:table-cell office:value-type="string" table:style-name="ce12">
            <text:p>ИП Зырянов В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84" table:style-name="ce28">
            <text:p>5784</text:p>
          </table:table-cell>
          <table:table-cell office:value-type="string" table:style-name="ce27">
            <text:p>ООО "Мраморга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85" table:style-name="ce28">
            <text:p>5785</text:p>
          </table:table-cell>
          <table:table-cell office:value-type="string" table:style-name="ce27">
            <text:p>Муниципальное <text:s/>автономное учреждение "Стоматологическая поликлиника № 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5E-3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3">
          <table:covered-table-cell/>
          <table:covered-table-cell/>
          <table:covered-table-cell/>
          <table:table-cell office:value-type="float" office:value="5786" table:style-name="ce28">
            <text:p>5786</text:p>
          </table:table-cell>
          <table:table-cell office:value-type="string" table:style-name="ce27">
            <text:p>Православная религиозная организация Мужской монастырь Крестовоздвиженский г. Екатеринбург Свердловской Области Екатеринбургской <text:s/>епархии Русской Православной Церкви (Московский Патриархат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0" table:style-name="ce28">
            <text:p>5790</text:p>
          </table:table-cell>
          <table:table-cell office:value-type="string" table:style-name="ce27">
            <text:p>Муниципальное автономное учреждение "Стоматологическая поликлиника <text:s text:c="8"/>№ 12", ул. Техническая, 2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5E-3" table:style-name="ce16">
            <text:p>0.0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0" table:style-name="ce28">
            <text:p>5790</text:p>
          </table:table-cell>
          <table:table-cell office:value-type="string" table:style-name="ce27">
            <text:p>Муниципальное автономное учреждение "Стоматологическая поликлиника <text:s text:c="8"/>№ 12", ул. Шарташская, 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2999999999999998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0" table:style-name="ce28">
            <text:p>5790</text:p>
          </table:table-cell>
          <table:table-cell office:value-type="string" table:style-name="ce27">
            <text:p>Муниципальное автономное учреждение "Стоматологическая поликлиника <text:s text:c="8"/>№ 12", ул. Д.Зверева, 9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999999999999997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1" table:style-name="ce28">
            <text:p>5791</text:p>
          </table:table-cell>
          <table:table-cell office:value-type="string" table:style-name="ce24">
            <text:p>АНО "Объединение "Стоматология" Зуботехническая лаборатория <text:s/>ул. Металлургов, 4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3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1" table:style-name="ce11">
            <text:p>5791</text:p>
          </table:table-cell>
          <table:table-cell office:value-type="string" table:style-name="ce24">
            <text:p>АНО "Объединение "Стоматология" Стоматологическая поликлиника <text:s text:c="21"/>ул. Белореченская, 2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3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4" table:style-name="ce28">
            <text:p>5794</text:p>
          </table:table-cell>
          <table:table-cell office:value-type="string" table:style-name="ce27">
            <text:p>ИП Корзон С.И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9999999999999995E-4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6" table:style-name="ce28">
            <text:p>5796</text:p>
          </table:table-cell>
          <table:table-cell office:value-type="string" table:style-name="ce27">
            <text:p>ИП Зинчук Н.Н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97" table:style-name="ce28">
            <text:p>5797</text:p>
          </table:table-cell>
          <table:table-cell office:value-type="string" table:style-name="ce27">
            <text:p>ГБУЗ СО Бюро судебно-медицинской экспертизы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6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4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8" table:style-name="ce28">
            <text:p>5798</text:p>
          </table:table-cell>
          <table:table-cell office:value-type="string" table:style-name="ce27">
            <text:p>ООО "ТСК-групп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2E-2" table:style-name="ce16">
            <text:p>0.0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01" table:style-name="ce28">
            <text:p>5801</text:p>
          </table:table-cell>
          <table:table-cell office:value-type="string" table:style-name="ce27">
            <text:p>ООО "Гале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3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802" table:style-name="ce28">
            <text:p>5802</text:p>
          </table:table-cell>
          <table:table-cell office:value-type="string" table:style-name="ce27">
            <text:p>МПРО Приход во имя св.преп.Симеона Верхотурского <text:s/>г. Екатеринбург Екатеринбургской епархии РПЦ (Московский Патриархат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04" table:style-name="ce28">
            <text:p>5804</text:p>
          </table:table-cell>
          <table:table-cell office:value-type="string" table:style-name="ce27">
            <text:p>ОАО "Агроспецмонтаж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07" table:style-name="ce28">
            <text:p>5807</text:p>
          </table:table-cell>
          <table:table-cell office:value-type="string" table:style-name="ce27">
            <text:p>ООО "Рестораны домашней кухн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0799999999999998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809" table:style-name="ce11">
            <text:p>5809</text:p>
          </table:table-cell>
          <table:table-cell office:value-type="string" table:style-name="ce24">
            <text:p>ГУП СО "Свердловская областная стоматологическая поликлиника" Детское отделение <text:s/>ул. 8 Марта, 123/ул. Шмидта, 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809" table:style-name="ce11">
            <text:p>5809</text:p>
          </table:table-cell>
          <table:table-cell office:value-type="string" table:style-name="ce24">
            <text:p>ГУП СО "Свердловская областная стоматологическая поликлиника" Зуботехническая лаборатория <text:s/>ул. Щорса, 3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300000000000002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13" table:style-name="ce28">
            <text:p>5813</text:p>
          </table:table-cell>
          <table:table-cell office:value-type="string" table:style-name="ce27">
            <text:p>ЕМУП "Аптека № 329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3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14" table:style-name="ce28">
            <text:p>5814</text:p>
          </table:table-cell>
          <table:table-cell office:value-type="string" table:style-name="ce27">
            <text:p>Екатеринбургский римско-католический приход святой Анны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3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16" table:style-name="ce28">
            <text:p>5816</text:p>
          </table:table-cell>
          <table:table-cell office:value-type="string" table:style-name="ce27">
            <text:p>ООО "Стоматологическая поликлиника № 9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000000000000003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17" table:style-name="ce11">
            <text:p>5817</text:p>
          </table:table-cell>
          <table:table-cell office:value-type="string" table:style-name="ce24">
            <text:p>Калиман Олег Валерьевич Котельная <text:s/>ул. Барвинка, 1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17" table:style-name="ce11">
            <text:p>5817</text:p>
          </table:table-cell>
          <table:table-cell office:value-type="string" table:style-name="ce24">
            <text:p>Калиман Олег Валерьевич Котельная <text:s/>ул. Чкалова,24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20" table:style-name="ce28">
            <text:p>5820</text:p>
          </table:table-cell>
          <table:table-cell office:value-type="string" table:style-name="ce27">
            <text:p>ООО "Верт-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23" table:style-name="ce28">
            <text:p>5823</text:p>
          </table:table-cell>
          <table:table-cell office:value-type="string" table:style-name="ce27">
            <text:p>ИП Патимов В.Э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27" table:style-name="ce28">
            <text:p>5827</text:p>
          </table:table-cell>
          <table:table-cell office:value-type="string" table:style-name="ce27">
            <text:p>ООО "ТРК "Арбу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37" table:style-name="ce28">
            <text:p>5837</text:p>
          </table:table-cell>
          <table:table-cell office:value-type="string" table:style-name="ce27">
            <text:p>ГБОУ СПО "СОМ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38" table:style-name="ce28">
            <text:p>5838</text:p>
          </table:table-cell>
          <table:table-cell office:value-type="string" table:style-name="ce15">
            <text:p>ЗАО ГРК "Евразия" Гостиничный комплекс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38" table:style-name="ce28">
            <text:p>5838</text:p>
          </table:table-cell>
          <table:table-cell office:value-type="string" table:style-name="ce15">
            <text:p>ЗАО ГРК "Евразия" площадка, 10 км автодороги Екатеринбург-Кольцово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199999999999999" table:style-name="ce16">
            <text:p>0.1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table:style-name="ce28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7.20261" table:style-name="ce17">
            <text:p>17.2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3.492217999999999" table:style-name="ce17">
            <text:p>13.492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32">
          <table:table-cell office:value-type="float" office:value="2" table:style-name="ce28">
            <text:p>2</text:p>
          </table:table-cell>
          <table:table-cell office:value-type="string" table:style-name="ce13">
            <text:p>Сеть газораспределения МО "Город Екатеринбург"</text:p>
          </table:table-cell>
          <table:table-cell office:value-type="string" table:style-name="ce28">
            <text:p>ГРС - 4 Екатеринбург</text:p>
          </table:table-cell>
          <table:table-cell office:value-type="float" office:value="5504" table:style-name="ce28">
            <text:p>5504</text:p>
          </table:table-cell>
          <table:table-cell office:value-type="string" table:style-name="ce12">
            <text:p>ОАО ТГК №9 Ново-Свердловская ТЭ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8" table:style-name="ce16">
            <text:p>88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1.405559999999994" table:style-name="ce16">
            <text:p>71.4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table-cell office:value-type="float" office:value="3" table:number-columns-spanned="1" table:number-rows-spanned="3" table:style-name="ce46">
            <text:p>3</text:p>
          </table:table-cell>
          <table:table-cell office:value-type="string" table:number-columns-spanned="1" table:number-rows-spanned="3" table:style-name="ce42">
            <text:p>Сеть газораспределения МО "Город Екатеринбург"</text:p>
          </table:table-cell>
          <table:table-cell office:value-type="string" table:number-columns-spanned="1" table:number-rows-spanned="3" table:style-name="ce46">
            <text:p>ГРС п.Шабры</text:p>
          </table:table-cell>
          <table:table-cell office:value-type="float" office:value="5721" table:number-columns-spanned="1" table:number-rows-spanned="2" table:style-name="ce42">
            <text:p>5721</text:p>
          </table:table-cell>
          <table:table-cell office:value-type="string" table:number-columns-spanned="1" table:number-rows-spanned="2" table:style-name="ce43">
            <text:p>ОАО "Карат" Площадка в пос. Шабровский, ул. Тальковая, 2а, литер Е,Ш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0.11" table:number-columns-spanned="1" table:number-rows-spanned="2" table:style-name="ce47">
            <text:p>0.1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8.5999999999999993E-2" table:number-columns-spanned="1" table:number-rows-spanned="2" table:style-name="ce47">
            <text:p>0.086</text:p>
          </table:table-cell>
          <table:table-cell office:value-type="string" table:number-columns-spanned="1" table:number-rows-spanned="2" table:style-name="ce4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table:style-name="ce11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" table:style-name="ce17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012900000000001" table:style-name="ce17">
            <text:p>0.21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table-cell office:value-type="float" office:value="4" table:number-columns-spanned="1" table:number-rows-spanned="3" table:style-name="ce48">
            <text:p>4</text:p>
          </table:table-cell>
          <table:table-cell office:value-type="string" table:number-columns-spanned="1" table:number-rows-spanned="4" table:style-name="ce42">
            <text:p>Сеть газораспределения МО "Город Екатеринбург"</text:p>
          </table:table-cell>
          <table:table-cell office:value-type="string" table:number-columns-spanned="1" table:number-rows-spanned="4" table:style-name="ce46">
            <text:p>ГРС п.Балтым</text:p>
          </table:table-cell>
          <table:table-cell office:value-type="float" office:value="89" table:style-name="ce11">
            <text:p>89</text:p>
          </table:table-cell>
          <table:table-cell office:value-type="string" table:style-name="ce15">
            <text:p>ЗАО «Тепличное» Котельная ул.Сибирка,3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5" table:style-name="ce16">
            <text:p>0.8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3" table:style-name="ce16">
            <text:p>0.5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38" table:style-name="ce11">
            <text:p>138</text:p>
          </table:table-cell>
          <table:table-cell office:value-type="string" table:style-name="ce12">
            <text:p>ООО "Кирпичный завод Балтымск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6" table:style-name="ce16">
            <text:p>0.3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6" table:style-name="ce16">
            <text:p>0.3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88" table:style-name="ce11">
            <text:p>188</text:p>
          </table:table-cell>
          <table:table-cell office:value-type="string" table:style-name="ce12">
            <text:p>ООО "Урал То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table-cell table:style-name="ce31"/>
          <table:covered-table-cell/>
          <table:covered-table-cell/>
          <table:table-cell table:style-name="ce11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" table:style-name="ce17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9833" table:style-name="ce17">
            <text:p>0.120</text:p>
          </table:table-cell>
          <table:table-cell office:value-type="string" table:style-name="ce32">
            <text:p>-</text:p>
          </table:table-cell>
          <table:table-cell table:number-columns-repeated="16363"/>
        </table:table-row>
        <table:table-row table:style-name="ro16">
          <table:table-cell office:value-type="float" office:value="5" table:number-columns-spanned="1" table:number-rows-spanned="10" table:style-name="ce46">
            <text:p>5</text:p>
          </table:table-cell>
          <table:table-cell office:value-type="string" table:number-columns-spanned="1" table:number-rows-spanned="10" table:style-name="ce42">
            <text:p>Сеть газораспределения МО "Город Екатеринбург"</text:p>
          </table:table-cell>
          <table:table-cell office:value-type="string" table:number-columns-spanned="1" table:number-rows-spanned="10" table:style-name="ce46">
            <text:p>ГРС п.Кольцово</text:p>
          </table:table-cell>
          <table:table-cell office:value-type="float" office:value="58" table:style-name="ce11">
            <text:p>58</text:p>
          </table:table-cell>
          <table:table-cell office:value-type="string" table:style-name="ce15">
            <text:p>ОАО"ТГК-9" Цех № 1 (Точка "А") <text:s/>ул. Спутников, 6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8800000000000001" table:style-name="ce16">
            <text:p>0.38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1500000000000001" table:style-name="ce33">
            <text:p>0.5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" table:style-name="ce11">
            <text:p>58</text:p>
          </table:table-cell>
          <table:table-cell office:value-type="string" table:style-name="ce15">
            <text:p>ОАО "ТГК-9" Цех №2 (Точка "Б") <text:s/>ул. Спутников, 6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70000000000001" table:style-name="ce16">
            <text:p>1.4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56" table:style-name="ce33">
            <text:p>1.056</text:p>
          </table:table-cell>
          <table:table-cell office:value-type="string" table:style-name="ce32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8" table:style-name="ce34">
            <text:p>78</text:p>
          </table:table-cell>
          <table:table-cell office:value-type="string" table:style-name="ce12">
            <text:p>ФГБОУ ВПО Уральский институт ГПС МЧС России, проезд Горнистов, 1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E-2" table:style-name="ce16">
            <text:p>0.0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9" table:style-name="ce11">
            <text:p>89</text:p>
          </table:table-cell>
          <table:table-cell office:value-type="string" table:style-name="ce15">
            <text:p>ЗАО «Тепличное» Котельная ул. Горнистов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07" table:style-name="ce11">
            <text:p>107</text:p>
          </table:table-cell>
          <table:table-cell office:value-type="string" table:style-name="ce15">
            <text:p>ГКУСО "ЛОК ПС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3079999999999997E-2" table:style-name="ce16">
            <text:p>0.06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75" table:style-name="ce11">
            <text:p>5575</text:p>
          </table:table-cell>
          <table:table-cell office:value-type="string" table:style-name="ce12">
            <text:p>ООО "Полистирол-Е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500000000000001" table:style-name="ce16">
            <text:p>0.2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0100000000000001" table:style-name="ce16">
            <text:p>0.2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78" table:style-name="ce11">
            <text:p>5678</text:p>
          </table:table-cell>
          <table:table-cell office:value-type="string" table:style-name="ce12">
            <text:p>ООО "547 Механически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03" table:style-name="ce11">
            <text:p>5703</text:p>
          </table:table-cell>
          <table:table-cell office:value-type="string" table:style-name="ce12">
            <text:p>Государственное казенное учреждение Свердловской области "Верх-Исетское лесничеств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300000000000002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0" table:style-name="ce11">
            <text:p>5730</text:p>
          </table:table-cell>
          <table:table-cell office:value-type="string" table:style-name="ce12">
            <text:p><text:s/>ООО "ЛЕ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999999999999999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table:style-name="ce28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8" table:style-name="ce17">
            <text:p>1.8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46909" table:style-name="ce17">
            <text:p>1.947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9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191" table:style-name="ro1">
          <table:table-cell table:number-columns-repeated="16384"/>
        </table:table-row>
      </table:table>
      <table:table table:name="декабрь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 table:visibility="collapse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number-columns-repeated="6" table:style-name="ce3"/>
          <table:table-cell table:style-name="ce4"/>
          <table:table-cell table:number-columns-repeated="11" table:style-name="ce3"/>
          <table:table-cell table:style-name="ce4"/>
          <table:table-cell office:value-type="string" table:style-name="ce5">
            <text:p>Приложение 2а</text:p>
          </table:table-cell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1" table:style-name="ce3"/>
          <table:table-cell table:style-name="ce4"/>
          <table:table-cell office:value-type="string" table:style-name="ce5">
            <text:p>к приказу ФАС России</text:p>
          </table:table-cell>
          <table:table-cell table:number-columns-repeated="16363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1" table:style-name="ce3"/>
          <table:table-cell table:style-name="ce4"/>
          <table:table-cell office:value-type="string" table:style-name="ce5">
            <text:p>от 23.12.2011 № 893</text:p>
          </table:table-cell>
          <table:table-cell table:number-columns-repeated="16363"/>
        </table:table-row>
        <table:table-row table:number-rows-repeated="2" table:style-name="ro2">
          <table:table-cell table:number-columns-repeated="7" table:style-name="ce6"/>
          <table:table-cell table:style-name="ce7"/>
          <table:table-cell table:number-columns-repeated="11" table:style-name="ce6"/>
          <table:table-cell table:style-name="ce7"/>
          <table:table-cell table:style-name="ce6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5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5">
            <text:p>по газораспределительным сетям по долгосрочным договорам (декабрь 2013г.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7" table:style-name="ce6"/>
          <table:table-cell table:number-columns-spanned="2" table:number-rows-spanned="1" table:style-name="ce36"/>
          <table:covered-table-cell/>
          <table:table-cell table:number-columns-repeated="10" table:style-name="ce6"/>
          <table:table-cell table:style-name="ce7"/>
          <table:table-cell table:style-name="ce6"/>
          <table:table-cell table:number-columns-repeated="16363"/>
        </table:table-row>
        <table:table-row table:style-name="ro37">
          <table:table-cell office:value-type="string" table:style-name="ce8">
            <text:p>№ п/п</text:p>
          </table:table-cell>
          <table:table-cell office:value-type="string" table:style-name="ce8">
            <text:p>Наименование газораспредели-тельной сети</text:p>
          </table:table-cell>
          <table:table-cell office:value-type="string" table:style-name="ce8">
            <text:p>Зона входа в газораспределительную сеть</text:p>
          </table:table-cell>
          <table:table-cell table:style-name="ce8"/>
          <table:table-cell office:value-type="string" table:style-name="ce8">
            <text:p>Зона выхода из газораспределительной сети</text:p>
          </table:table-cell>
          <table:table-cell office:value-type="string" table:number-columns-spanned="2" table:number-rows-spanned="1" table:style-name="ce37">
            <text:p>Количество поступивши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37">
            <text:p>Количество отклон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37">
            <text:p>Количество находящихся на рассмотрении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37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37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number-columns-spanned="1" table:number-rows-spanned="2" table:style-name="ce38">
            <text:p>1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table:number-columns-spanned="1" table:number-rows-spanned="2" table:style-name="ce39"/>
          <table:table-cell office:value-type="float" office:value="4" table:number-columns-spanned="1" table:number-rows-spanned="2" table:style-name="ce38">
            <text:p>4</text:p>
          </table:table-cell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10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9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office:value-type="string" table:style-name="ce10">
            <text:p>Природный газ</text:p>
          </table:table-cell>
          <table:table-cell office:value-type="string" table:style-name="ce9">
            <text:p>Отбензинен-</text:p>
            <text:p>ный сухой газ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53" table:style-name="ce40">
            <text:p>1</text:p>
          </table:table-cell>
          <table:table-cell office:value-type="string" table:number-columns-spanned="1" table:number-rows-spanned="353" table:style-name="ce41">
            <text:p>Сеть газораспределения МО "Город Екатеринбург"</text:p>
          </table:table-cell>
          <table:table-cell office:value-type="string" table:number-columns-spanned="1" table:number-rows-spanned="353" table:style-name="ce41">
            <text:p>ГРС-1 Екатеринбург <text:s text:c="11"/>ГРС-2 Екатеринбург <text:s text:c="17"/>ГРС-3 Екатеринбург</text:p>
          </table:table-cell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number-columns-spanned="1" table:number-rows-spanned="2" table:style-name="ce43">
            <text:p>ЗАО "Уральский завод металлоконструкций"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0.55000000000000004" table:number-columns-spanned="1" table:number-rows-spanned="2" table:style-name="ce44">
            <text:p>0.550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51">
            <text:p>-</text:p>
          </table:table-cell>
          <table:table-cell office:value-type="float" office:value="0.36" table:number-columns-spanned="1" table:number-rows-spanned="2" table:style-name="ce44">
            <text:p>0.360</text:p>
          </table:table-cell>
          <table:table-cell office:value-type="string" table:number-columns-spanned="1" table:number-rows-spanned="2" table:style-name="ce4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ООО Уральский дизель-моторн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ОАО "Уральский завод Р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1.6" table:style-name="ce14">
            <text:p>11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5169999999999995" table:style-name="ce14">
            <text:p>9.5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string" table:style-name="ce15">
            <text:p>ЗАО МК «Уралметпром» Котельная , ул. Гоголя, 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38E-2" table:style-name="ce16">
            <text:p>0.0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string" table:style-name="ce15">
            <text:p>ЗАО МК «Уралметпром» Котельная ул. Толедова, 4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9" table:style-name="ce16">
            <text:p>29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5.811" table:style-name="ce16">
            <text:p>25.8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ОАО "Научно-исследовательский институт металлургической теплотехник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7" table:style-name="ce16">
            <text:p>0.1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ЗАО "Уралпласти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ОАО "УНИХИМ с О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" table:style-name="ce16">
            <text:p>0.2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099999999999999" table:style-name="ce16">
            <text:p>0.2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ООО "Энергоснабжающая компан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1" table:style-name="ce16">
            <text:p>11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3010000000000002" table:style-name="ce16">
            <text:p>4.3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8" table:style-name="ce11">
            <text:p>18</text:p>
          </table:table-cell>
          <table:table-cell office:value-type="string" table:style-name="ce15">
            <text:p>ЗАО "Энергомаш (Екатеринбург)-Уралэлектротяж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700000000000001" table:style-name="ce16">
            <text:p>0.16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600000000000001" table:style-name="ce16">
            <text:p>0.13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ОАО "УралМорганКарбо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ЗАО "Уралкабел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5000000000000004" table:style-name="ce16">
            <text:p>0.5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6" table:style-name="ce16">
            <text:p>0.4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ОАО "Уралхим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3.805999999999999" table:style-name="ce16">
            <text:p>13.8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1.42" table:style-name="ce16">
            <text:p>11.4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ЗАО "Машиностроительный завод им.В.В.Воровског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8" table:style-name="ce16">
            <text:p>0.3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0199999999999999" table:style-name="ce16">
            <text:p>0.3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ОАО "УК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7999999999999996" table:style-name="ce16">
            <text:p>0.5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35" table:style-name="ce16">
            <text:p>0.43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ОАО "Свердловский инструментальн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" table:style-name="ce16">
            <text:p>0.7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5500000000000005" table:style-name="ce16">
            <text:p>0.55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ООО "ФК "Сити-Пар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000000000000001" table:style-name="ce16">
            <text:p>0.1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1" table:style-name="ce16">
            <text:p>0.12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ОАО "ПО "УОМЗ" им. Э.С.Яламов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" table:style-name="ce16">
            <text:p>1.4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89600000000000002" table:style-name="ce16">
            <text:p>0.89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" table:style-name="ce11">
            <text:p>28</text:p>
          </table:table-cell>
          <table:table-cell office:value-type="string" table:style-name="ce12">
            <text:p>ООО "ПепсиКо Холдинг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2" table:style-name="ce16">
            <text:p>0.3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9699999999999999" table:style-name="ce16">
            <text:p>0.29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string" table:style-name="ce15">
            <text:p>ЕМУП "Трамвайно-троллейбусное управление" <text:s/>(площадка, ул. 8-е Марта, 179а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9" table:style-name="ce11">
            <text:p>29</text:p>
          </table:table-cell>
          <table:table-cell office:value-type="string" table:style-name="ce15">
            <text:p>ЕМУП "Трамвайно-троллейбусное управление" (площадка, ул.Чкалова, 145а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ОАО "Машиностроительный завод имени М.И. Калинин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8" table:style-name="ce16">
            <text:p>4.8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1559999999999997" table:style-name="ce16">
            <text:p>4.15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ОАО НПП "Стар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85" table:style-name="ce16">
            <text:p>3.8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2290000000000001" table:style-name="ce16">
            <text:p>3.22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4" table:style-name="ce11">
            <text:p>34</text:p>
          </table:table-cell>
          <table:table-cell office:value-type="string" table:style-name="ce12">
            <text:p>ОАО "УПП <text:s/>"Вект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" table:style-name="ce16">
            <text:p>1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31" table:style-name="ce16">
            <text:p>1.3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6" table:style-name="ce11">
            <text:p>36</text:p>
          </table:table-cell>
          <table:table-cell office:value-type="string" table:style-name="ce15">
            <text:p>ОАО «Уралтрансмаш» Площадка ул. Фронтовых бригад, 16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6000000000000003E-2" table:style-name="ce16">
            <text:p>0.0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9000000000000006E-2" table:style-name="ce16">
            <text:p>0.06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6" table:style-name="ce11">
            <text:p>36</text:p>
          </table:table-cell>
          <table:table-cell office:value-type="string" table:style-name="ce15">
            <text:p>ОАО «Уралтрансмаш» Площадка <text:s/>ул. Фронтовых бригад, 29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75" table:style-name="ce16">
            <text:p>1.5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129999999999999" table:style-name="ce16">
            <text:p>1.5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" table:style-name="ce11">
            <text:p>37</text:p>
          </table:table-cell>
          <table:table-cell office:value-type="string" table:style-name="ce12">
            <text:p>ФГУП "НПО Автоматик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5" table:style-name="ce16">
            <text:p>1.7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09999999999999" table:style-name="ce16">
            <text:p>1.29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ООО "УБК-Энергосбы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" table:style-name="ce16">
            <text:p>0.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499999999999999" table:style-name="ce16">
            <text:p>0.14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43" table:style-name="ce11">
            <text:p>43</text:p>
          </table:table-cell>
          <table:table-cell office:value-type="string" table:style-name="ce12">
            <text:p>ООО "ТехноПАР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44" table:style-name="ce11">
            <text:p>44</text:p>
          </table:table-cell>
          <table:table-cell office:value-type="string" table:style-name="ce12">
            <text:p>ОАО"Жировой комбина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34" table:style-name="ce16">
            <text:p>1.3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18" table:style-name="ce16">
            <text:p>1.21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6" table:style-name="ce11">
            <text:p>46</text:p>
          </table:table-cell>
          <table:table-cell office:value-type="string" table:style-name="ce12">
            <text:p>ОАО "Свердловский завод безалкогольных напитков "Тону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4" table:style-name="ce16">
            <text:p>0.1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7" table:style-name="ce11">
            <text:p>47</text:p>
          </table:table-cell>
          <table:table-cell office:value-type="string" table:style-name="ce12">
            <text:p>ЗАО "Екатеринбургский виншампанкомбина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9" table:style-name="ce16">
            <text:p>0.1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52" table:style-name="ce16">
            <text:p>0.15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8" table:style-name="ce11">
            <text:p>48</text:p>
          </table:table-cell>
          <table:table-cell office:value-type="string" table:style-name="ce15">
            <text:p>ООО Концерн «Калина» Котельная <text:s text:c="2"/>пер. Базовый, 2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7999999999999999E-2" table:style-name="ce16">
            <text:p>0.03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8" table:style-name="ce11">
            <text:p>48</text:p>
          </table:table-cell>
          <table:table-cell office:value-type="string" table:style-name="ce15">
            <text:p>ООО Концерн «Калина» Котельная <text:s/>ул. Комсомольская, 8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5000000000000004" table:style-name="ce16">
            <text:p>0.5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4" table:style-name="ce16">
            <text:p>0.4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0" table:style-name="ce11">
            <text:p>50</text:p>
          </table:table-cell>
          <table:table-cell office:value-type="string" table:style-name="ce12">
            <text:p>ОАО "Екатеринбургский городской молочный завод №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" table:style-name="ce16">
            <text:p>0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1" table:style-name="ce11">
            <text:p>51</text:p>
          </table:table-cell>
          <table:table-cell office:value-type="string" table:style-name="ce12">
            <text:p>ОАО "Уралбиофар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500000000000001" table:style-name="ce16">
            <text:p>0.16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2" table:style-name="ce11">
            <text:p>52</text:p>
          </table:table-cell>
          <table:table-cell office:value-type="string" table:style-name="ce12">
            <text:p>ЗАО "Завод ЭМ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8" table:style-name="ce16">
            <text:p>0.1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300000000000001" table:style-name="ce16">
            <text:p>0.16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3" table:style-name="ce11">
            <text:p>53</text:p>
          </table:table-cell>
          <table:table-cell office:value-type="string" table:style-name="ce12">
            <text:p><text:s/>ОАО "Желдоррем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000000000000001" table:style-name="ce16">
            <text:p>1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8500000000000003" table:style-name="ce16">
            <text:p>0.78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" table:style-name="ce11">
            <text:p>56</text:p>
          </table:table-cell>
          <table:table-cell office:value-type="string" table:style-name="ce12">
            <text:p>ОАО "Свердловский <text:s/>путевой ремонтно-механический завод Ремпутьмаш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4" table:style-name="ce16">
            <text:p>0.3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255" table:style-name="ce16">
            <text:p>0.25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9" table:style-name="ce11">
            <text:p>59</text:p>
          </table:table-cell>
          <table:table-cell office:value-type="string" table:style-name="ce15">
            <text:p>ОАО УЗГА" Котельная по <text:s/>ул. Белинского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4" table:style-name="ce16">
            <text:p>0.8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6700000000000004" table:style-name="ce16">
            <text:p>0.66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9" table:style-name="ce11">
            <text:p>59</text:p>
          </table:table-cell>
          <table:table-cell office:value-type="string" table:style-name="ce15">
            <text:p>ОАО УЗГА" Котельная в пос. Кольцово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" table:style-name="ce16">
            <text:p>0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7399999999999998" table:style-name="ce16">
            <text:p>0.47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60" table:style-name="ce11">
            <text:p>60</text:p>
          </table:table-cell>
          <table:table-cell office:value-type="string" table:style-name="ce15">
            <text:p>ООО "ЛСР.Строительство-Урал" Котельная по ул. Бетонщиков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16">
            <text:p>3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260000000000002" table:style-name="ce16">
            <text:p>2.4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65" table:style-name="ce11">
            <text:p>65</text:p>
          </table:table-cell>
          <table:table-cell office:value-type="string" table:style-name="ce12">
            <text:p>ОАО ПТК "Свердловскстройтран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2" table:style-name="ce16">
            <text:p>0.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E-2" table:style-name="ce16">
            <text:p>0.07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66" table:style-name="ce11">
            <text:p>66</text:p>
          </table:table-cell>
          <table:table-cell office:value-type="string" table:style-name="ce12">
            <text:p>ЗАО "Барамист-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6" table:style-name="ce16">
            <text:p>0.2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67" table:style-name="ce11">
            <text:p>67</text:p>
          </table:table-cell>
          <table:table-cell office:value-type="string" table:style-name="ce12">
            <text:p>ОАО "Свердловский завод гипсовых издел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000000000000001" table:style-name="ce16">
            <text:p>1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5" table:style-name="ce16">
            <text:p>0.8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68" table:style-name="ce11">
            <text:p>68</text:p>
          </table:table-cell>
          <table:table-cell office:value-type="string" table:style-name="ce12">
            <text:p>ООО " МПК ИФТЭ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7999999999999999E-2" table:style-name="ce16">
            <text:p>0.03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69" table:style-name="ce11">
            <text:p>69</text:p>
          </table:table-cell>
          <table:table-cell office:value-type="string" table:style-name="ce12">
            <text:p>ОАО "Завод керамических издел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1" table:style-name="ce16">
            <text:p>3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470000000000001" table:style-name="ce16">
            <text:p>2.44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71" table:style-name="ce11">
            <text:p>71</text:p>
          </table:table-cell>
          <table:table-cell office:value-type="string" table:style-name="ce12">
            <text:p>ОАО "Завод Промавтоматик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83" table:style-name="ce16">
            <text:p>0.18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2" table:style-name="ce11">
            <text:p>72</text:p>
          </table:table-cell>
          <table:table-cell office:value-type="string" table:style-name="ce12">
            <text:p>ОАО "Нижне-Исетский завод металлоконструкц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8" table:style-name="ce16">
            <text:p>0.1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3" table:style-name="ce11">
            <text:p>73</text:p>
          </table:table-cell>
          <table:table-cell office:value-type="string" table:style-name="ce12">
            <text:p>ОАО "Свердловскавтодор"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4" table:style-name="ce11">
            <text:p>74</text:p>
          </table:table-cell>
          <table:table-cell office:value-type="string" table:style-name="ce15">
            <text:p>ООО "Север - Юг" Котельная <text:s/>ул.Строителей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8" table:style-name="ce11">
            <text:p>78</text:p>
          </table:table-cell>
          <table:table-cell office:value-type="string" table:style-name="ce15">
            <text:p>ФГБОУ ВПО Уральский институт ГПС МЧС России Котельная по ул. Мир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8" table:style-name="ce16">
            <text:p>0.1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59" table:style-name="ce16">
            <text:p>0.15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0" table:style-name="ce11">
            <text:p>80</text:p>
          </table:table-cell>
          <table:table-cell office:value-type="string" table:style-name="ce12">
            <text:p>ФГУП " Уральский электромеханически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16">
            <text:p>3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3" table:style-name="ce16">
            <text:p>2.7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2" table:style-name="ce11">
            <text:p>82</text:p>
          </table:table-cell>
          <table:table-cell office:value-type="string" table:style-name="ce12">
            <text:p>ФГАОУ ВПО "УрФУ имени первого Президента России Б.Н.Ельцин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4" table:style-name="ce16">
            <text:p>5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" table:style-name="ce16">
            <text:p>4.49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3" table:style-name="ce11">
            <text:p>83</text:p>
          </table:table-cell>
          <table:table-cell office:value-type="string" table:style-name="ce15">
            <text:p>ООО «АСК-Энергия» Котельная, ул. Белинского,3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7E-2" table:style-name="ce16">
            <text:p>0.0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3" table:style-name="ce11">
            <text:p>83</text:p>
          </table:table-cell>
          <table:table-cell office:value-type="string" table:style-name="ce15">
            <text:p>ООО «АСК-Энергия» Котельная, ул. М-Сибиряк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5999999999999999E-2" table:style-name="ce16">
            <text:p>0.0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1E-2" table:style-name="ce16">
            <text:p>0.03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4" table:style-name="ce11">
            <text:p>84</text:p>
          </table:table-cell>
          <table:table-cell office:value-type="string" table:style-name="ce12">
            <text:p>ЗАО "Делтабокс СПб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3" table:style-name="ce16">
            <text:p>0.2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0300000000000001" table:style-name="ce16">
            <text:p>0.2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5" table:style-name="ce11">
            <text:p>85</text:p>
          </table:table-cell>
          <table:table-cell office:value-type="string" table:style-name="ce12">
            <text:p>ОАО Птицефабрика "Свердловская" (Екатеринбург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" table:style-name="ce16">
            <text:p>0.7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5000000000000004" table:style-name="ce16">
            <text:p>0.5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89" table:style-name="ce11">
            <text:p>89</text:p>
          </table:table-cell>
          <table:table-cell office:value-type="string" table:style-name="ce15">
            <text:p>ЗАО «Тепличное» пр. Космонавтов, 10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3" table:style-name="ce16">
            <text:p>1.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030000000000001" table:style-name="ce16">
            <text:p>1.2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91" table:style-name="ce11">
            <text:p>91</text:p>
          </table:table-cell>
          <table:table-cell office:value-type="string" table:style-name="ce12">
            <text:p>ООО "Комбинат пищевых продукто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00" table:style-name="ce11">
            <text:p>100</text:p>
          </table:table-cell>
          <table:table-cell office:value-type="string" table:style-name="ce15">
            <text:p>ЕМУП «Бодрость» Котельная ул. Куйбышева, 4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" table:style-name="ce16">
            <text:p>0.2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" table:style-name="ce16">
            <text:p>0.1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00" table:style-name="ce11">
            <text:p>100</text:p>
          </table:table-cell>
          <table:table-cell office:value-type="string" table:style-name="ce15">
            <text:p>ЕМУП «Бодрость» Котельная ул. Лыжников, 3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02" table:style-name="ce11">
            <text:p>102</text:p>
          </table:table-cell>
          <table:table-cell office:value-type="string" table:style-name="ce12">
            <text:p>ООО БПК "Водоле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2" table:style-name="ce16">
            <text:p>0.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3" table:style-name="ce11">
            <text:p>113</text:p>
          </table:table-cell>
          <table:table-cell office:value-type="string" table:style-name="ce12">
            <text:p>ООО АК "Екатеринбургтранс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000000000000001" table:style-name="ce16">
            <text:p>0.1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3000000000000004E-2" table:style-name="ce16">
            <text:p>0.08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5" table:style-name="ce11">
            <text:p>115</text:p>
          </table:table-cell>
          <table:table-cell office:value-type="string" table:style-name="ce12">
            <text:p>ОАО "Транссигнал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3999999999999995E-3" table:style-name="ce16">
            <text:p>0.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6" table:style-name="ce11">
            <text:p>116</text:p>
          </table:table-cell>
          <table:table-cell office:value-type="string" table:style-name="ce12">
            <text:p>ЗАО "Уралвторм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8" table:style-name="ce11">
            <text:p>118</text:p>
          </table:table-cell>
          <table:table-cell office:value-type="string" table:style-name="ce12">
            <text:p>ОАО «5 ЦАРЗ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5" table:style-name="ce16">
            <text:p>0.3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2" table:style-name="ce16">
            <text:p>0.3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19" table:style-name="ce11">
            <text:p>119</text:p>
          </table:table-cell>
          <table:table-cell office:value-type="string" table:style-name="ce12">
            <text:p>ОАО "Пневмостроймашин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95" table:style-name="ce16">
            <text:p>0.9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1799999999999999" table:style-name="ce16">
            <text:p>0.61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20" table:style-name="ce11">
            <text:p>120</text:p>
          </table:table-cell>
          <table:table-cell office:value-type="string" table:style-name="ce12">
            <text:p>ЕМУП «Екатеринбургский хлебокомбинат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" table:style-name="ce16">
            <text:p>0.6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8699999999999999" table:style-name="ce16">
            <text:p>0.48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23" table:style-name="ce11">
            <text:p>123</text:p>
          </table:table-cell>
          <table:table-cell office:value-type="string" table:style-name="ce12">
            <text:p>ГБУЗ СО "СОКПБ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3" table:style-name="ce16">
            <text:p>0.4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9" table:style-name="ce16">
            <text:p>0.39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32" table:style-name="ce11">
            <text:p>132</text:p>
          </table:table-cell>
          <table:table-cell office:value-type="string" table:style-name="ce15">
            <text:p>ООО «Газпром трансгаз Екатеринбург» (АГНКС-3 г.Екатеринбург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9759999999999998" table:style-name="ce16">
            <text:p>0.2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5138999999999998" table:style-name="ce16">
            <text:p>0.35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32" table:style-name="ce11">
            <text:p>132</text:p>
          </table:table-cell>
          <table:table-cell office:value-type="string" table:style-name="ce15">
            <text:p>ООО «Газпром трансгаз Екатеринбург» <text:s/>Котельная, ул. Первомайская, 12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32" table:style-name="ce11">
            <text:p>132</text:p>
          </table:table-cell>
          <table:table-cell office:value-type="string" table:style-name="ce15">
            <text:p>ООО «Газпром трансгаз Екатеринбург» Котельная, пер. Автоматики, 8-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7999999999999999E-2" table:style-name="ce16">
            <text:p>0.0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33" table:style-name="ce11">
            <text:p>133</text:p>
          </table:table-cell>
          <table:table-cell office:value-type="string" table:style-name="ce12">
            <text:p>МБУ "ЦГКБ № 24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34" table:style-name="ce11">
            <text:p>134</text:p>
          </table:table-cell>
          <table:table-cell office:value-type="string" table:style-name="ce12">
            <text:p>ОАО "Газпромнефть 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35" table:style-name="ce11">
            <text:p>135</text:p>
          </table:table-cell>
          <table:table-cell office:value-type="string" table:style-name="ce12">
            <text:p>ОАО "Свердловский комбинат хлебопродукто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2999999999999999E-2" table:style-name="ce16">
            <text:p>0.0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" table:style-name="ce16">
            <text:p>0.1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139" table:style-name="ce11">
            <text:p>139</text:p>
          </table:table-cell>
          <table:table-cell office:value-type="string" table:style-name="ce12">
            <text:p>Местная православная религиозная организация Приход во имя Святого целителя Пантелеймон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775999999999999E-2" table:style-name="ce16">
            <text:p>0.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48" table:style-name="ce11">
            <text:p>148</text:p>
          </table:table-cell>
          <table:table-cell office:value-type="string" table:style-name="ce12">
            <text:p>ИП Аленин А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0" table:style-name="ce11">
            <text:p>150</text:p>
          </table:table-cell>
          <table:table-cell office:value-type="string" table:style-name="ce12">
            <text:p>ООО "УБпласти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2" table:style-name="ce11">
            <text:p>152</text:p>
          </table:table-cell>
          <table:table-cell office:value-type="string" table:style-name="ce12">
            <text:p>ЗАО "АЛЬСТОМ ГРИ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4" table:style-name="ce11">
            <text:p>154</text:p>
          </table:table-cell>
          <table:table-cell office:value-type="string" table:style-name="ce12">
            <text:p>ОАО "Свердловскоблга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999999999999999E-2" table:style-name="ce16">
            <text:p>0.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6" table:style-name="ce11">
            <text:p>156</text:p>
          </table:table-cell>
          <table:table-cell office:value-type="string" table:style-name="ce12">
            <text:p>ОАО "Машпродукц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9" table:style-name="ce16">
            <text:p>0.1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700000000000001" table:style-name="ce16">
            <text:p>0.1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57" table:style-name="ce11">
            <text:p>157</text:p>
          </table:table-cell>
          <table:table-cell office:value-type="string" table:style-name="ce12">
            <text:p>ООО "ЦКС-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3" table:style-name="ce16">
            <text:p>0.2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700000000000001" table:style-name="ce16">
            <text:p>0.16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60" table:style-name="ce11">
            <text:p>160</text:p>
          </table:table-cell>
          <table:table-cell office:value-type="string" table:style-name="ce12">
            <text:p>ЗАО Екатеринбургский центр МНТК "Микрохирургия глаз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3000000000000004E-2" table:style-name="ce16">
            <text:p>0.08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2" table:style-name="ce11">
            <text:p>162</text:p>
          </table:table-cell>
          <table:table-cell office:value-type="string" table:style-name="ce12">
            <text:p>ОАО "144 БТР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4" table:style-name="ce16">
            <text:p>0.2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600000000000001" table:style-name="ce16">
            <text:p>0.13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3" table:style-name="ce11">
            <text:p>163</text:p>
          </table:table-cell>
          <table:table-cell office:value-type="string" table:style-name="ce12">
            <text:p>ООО "Каде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E-2" table:style-name="ce16">
            <text:p>0.0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4" table:style-name="ce11">
            <text:p>164</text:p>
          </table:table-cell>
          <table:table-cell office:value-type="string" table:style-name="ce12">
            <text:p>ООО "Автоматика-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8" table:style-name="ce11">
            <text:p>168</text:p>
          </table:table-cell>
          <table:table-cell office:value-type="string" table:style-name="ce12">
            <text:p>ЗАО "Автоса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69" table:style-name="ce11">
            <text:p>169</text:p>
          </table:table-cell>
          <table:table-cell office:value-type="string" table:style-name="ce12">
            <text:p>ООО "Внешэкономпр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1E-2" table:style-name="ce16">
            <text:p>0.03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71" table:style-name="ce11">
            <text:p>171</text:p>
          </table:table-cell>
          <table:table-cell office:value-type="string" table:style-name="ce12">
            <text:p>ОАО База "Уралагроснаб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72" table:style-name="ce11">
            <text:p>172</text:p>
          </table:table-cell>
          <table:table-cell office:value-type="string" table:style-name="ce12">
            <text:p>ООО "Торнадо Плю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78" table:style-name="ce11">
            <text:p>178</text:p>
          </table:table-cell>
          <table:table-cell office:value-type="string" table:style-name="ce15">
            <text:p>ООО "Хладокомбинат № 3" Котельная <text:s/>ул. Ангарская,7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5000000000000004" table:style-name="ce16">
            <text:p>0.5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2499999999999999" table:style-name="ce16">
            <text:p>0.4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78" table:style-name="ce11">
            <text:p>178</text:p>
          </table:table-cell>
          <table:table-cell office:value-type="string" table:style-name="ce15">
            <text:p>ООО "Хладокомбинат № 3" Цех мороженого <text:s text:c="2"/>ул.Ангарская,7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79" table:style-name="ce11">
            <text:p>179</text:p>
          </table:table-cell>
          <table:table-cell office:value-type="string" table:style-name="ce12">
            <text:p>ООО "ИКО "Ин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83" table:style-name="ce11">
            <text:p>183</text:p>
          </table:table-cell>
          <table:table-cell office:value-type="string" table:style-name="ce12">
            <text:p>ООО "Астра - 2000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84" table:style-name="ce11">
            <text:p>184</text:p>
          </table:table-cell>
          <table:table-cell office:value-type="string" table:style-name="ce12">
            <text:p>ООО "Центр мебельной <text:s/>фурнитуры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185" table:style-name="ce11">
            <text:p>185</text:p>
          </table:table-cell>
          <table:table-cell office:value-type="string" table:style-name="ce12">
            <text:p>ООО "Кирпичный завод - Стройпластполиме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6" table:style-name="ce16">
            <text:p>1.7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8" table:style-name="ce16">
            <text:p>1.48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86" table:style-name="ce11">
            <text:p>186</text:p>
          </table:table-cell>
          <table:table-cell office:value-type="string" table:style-name="ce12">
            <text:p>ОАО "Трест Уралтрансспец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1" table:style-name="ce13">
            <text:p>191</text:p>
          </table:table-cell>
          <table:table-cell office:value-type="string" table:style-name="ce12">
            <text:p>ООО"КИТ Екатеринбург"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51" table:style-name="ce17">
            <text:p>0.5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33" table:style-name="ce17">
            <text:p>0.433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4" table:style-name="ce11">
            <text:p>194</text:p>
          </table:table-cell>
          <table:table-cell office:value-type="string" table:style-name="ce12">
            <text:p>ЗАО "Форатек ЭТ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5" table:style-name="ce11">
            <text:p>195</text:p>
          </table:table-cell>
          <table:table-cell office:value-type="string" table:style-name="ce12">
            <text:p>ООО "Фирма "Урал-ради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98" table:style-name="ce18">
            <text:p>198</text:p>
          </table:table-cell>
          <table:table-cell office:value-type="string" table:style-name="ce12">
            <text:p>ООО "Атро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2999999999999999E-2" table:style-name="ce16">
            <text:p>0.05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00" table:style-name="ce18">
            <text:p>200</text:p>
          </table:table-cell>
          <table:table-cell office:value-type="string" table:style-name="ce12">
            <text:p>ООО "Мару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2" table:style-name="ce16">
            <text:p>0.1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199999999999999" table:style-name="ce16">
            <text:p>0.1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202" table:style-name="ce18">
            <text:p>202</text:p>
          </table:table-cell>
          <table:table-cell office:value-type="string" table:style-name="ce12">
            <text:p>АНО "Приют для девочек во имя преподобномученицы великой княгини Елизаветы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Строителей, 52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3" table:style-name="ce16">
            <text:p>0.4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5" table:style-name="ce16">
            <text:p>0.3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 Пилотная,1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3999999999999997E-2" table:style-name="ce16">
            <text:p>0.0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(Котельная ст. Св.Пасс.,7,8пл.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2E-2" table:style-name="ce16">
            <text:p>0.0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 Тяговая, 1 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600000000000001" table:style-name="ce16">
            <text:p>0.1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<text:s/>ул. Кимовская,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,Тяговая, 1 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599999999999999" table:style-name="ce16">
            <text:p>0.17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" table:style-name="ce16">
            <text:p>0.1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ткрытое акционерное общество «Российские железные дороги» (Котельная ТЧ-6 (г.Екатеринбург, Тюменская, 13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8999999999999998" table:style-name="ce16">
            <text:p>0.2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300000000000001" table:style-name="ce16">
            <text:p>0.16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05" table:style-name="ce18">
            <text:p>205</text:p>
          </table:table-cell>
          <table:table-cell office:value-type="string" table:style-name="ce19">
            <text:p>ОАО «Российские железные дороги» Котельная ул. Куйбышева, 17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6000000000000001E-2" table:style-name="ce16">
            <text:p>0.05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209</text:p>
          </table:table-cell>
          <table:table-cell office:value-type="string" table:style-name="ce19">
            <text:p>ИП Гавриловский А.Н. Котельная <text:s/>ул. Красноармейская,10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5000000000000004" table:style-name="ce16">
            <text:p>0.5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66500000000000004" table:style-name="ce16">
            <text:p>0.66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10" table:style-name="ce18">
            <text:p>210</text:p>
          </table:table-cell>
          <table:table-cell office:value-type="string" table:style-name="ce12">
            <text:p>ЗАО НПО "ИНТРОТ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12</text:p>
          </table:table-cell>
          <table:table-cell office:value-type="string" table:style-name="ce12">
            <text:p>ООО "Уралдрагмет-Капит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213</text:p>
          </table:table-cell>
          <table:table-cell office:value-type="string" table:style-name="ce12">
            <text:p>ООО "Строительное предприятие "КРАФ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17" table:style-name="ce18">
            <text:p>217</text:p>
          </table:table-cell>
          <table:table-cell office:value-type="string" table:style-name="ce12">
            <text:p>ЗАО "Трест - 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19" table:style-name="ce18">
            <text:p>219</text:p>
          </table:table-cell>
          <table:table-cell office:value-type="string" table:style-name="ce12">
            <text:p><text:s/>ИП <text:s/>Крохалев Е.А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20" table:style-name="ce18">
            <text:p>220</text:p>
          </table:table-cell>
          <table:table-cell office:value-type="string" table:style-name="ce12">
            <text:p>Екатеринбургская таможня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661999999999998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23" table:style-name="ce18">
            <text:p>223</text:p>
          </table:table-cell>
          <table:table-cell office:value-type="string" table:style-name="ce12">
            <text:p>ГБУЗ СО "ПБ № 6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500000000000001" table:style-name="ce16">
            <text:p>0.1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3" table:style-name="ce16">
            <text:p>0.1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25" table:style-name="ce18">
            <text:p>225</text:p>
          </table:table-cell>
          <table:table-cell office:value-type="string" table:style-name="ce19">
            <text:p>ЗАО «Альянс 2000» Котельная <text:s text:c="2"/>пр. Промышленный, 3г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25" table:style-name="ce18">
            <text:p>225</text:p>
          </table:table-cell>
          <table:table-cell office:value-type="string" table:style-name="ce19">
            <text:p>ЗАО «Альянс 2000» Котельная <text:s/>ул. Шоферов, 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999999999999999E-2" table:style-name="ce16">
            <text:p>0.02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26</text:p>
          </table:table-cell>
          <table:table-cell office:value-type="string" table:style-name="ce12">
            <text:p>ООО "Компания "БИАН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5" table:style-name="ce16">
            <text:p>0.1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6" table:style-name="ce16">
            <text:p>0.1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8">
          <table:covered-table-cell/>
          <table:covered-table-cell/>
          <table:covered-table-cell/>
          <table:table-cell office:value-type="float" office:value="228" table:style-name="ce18">
            <text:p>228</text:p>
          </table:table-cell>
          <table:table-cell office:value-type="string" table:style-name="ce12">
            <text:p>Федеральное государственное казенное образовательное учреждение высшего профессионального образования "Уральский юридический институт Министерства внутренних дел Российской Федераци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059999999999999" table:style-name="ce16">
            <text:p>0.1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4E-2" table:style-name="ce16">
            <text:p>0.09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32" table:style-name="ce18">
            <text:p>232</text:p>
          </table:table-cell>
          <table:table-cell office:value-type="string" table:style-name="ce12">
            <text:p>ООО "АЗО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8000000000000001E-2" table:style-name="ce16">
            <text:p>0.02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string" table:style-name="ce20">
            <text:p>234</text:p>
          </table:table-cell>
          <table:table-cell office:value-type="string" table:style-name="ce12">
            <text:p>Муниципальное унитарное предприятие "Управление капитального строительства г.Екатеринбурга"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.2000000000000003E-2" table:style-name="ce17">
            <text:p>0.0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7E-2" table:style-name="ce17">
            <text:p>0.027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35</text:p>
          </table:table-cell>
          <table:table-cell office:value-type="string" table:style-name="ce12">
            <text:p>ООО "Энергосе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38" table:style-name="ce18">
            <text:p>238</text:p>
          </table:table-cell>
          <table:table-cell office:value-type="string" table:style-name="ce12">
            <text:p>ФГУП "РЧЦ УрФ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0" table:style-name="ce11">
            <text:p>240</text:p>
          </table:table-cell>
          <table:table-cell office:value-type="string" table:style-name="ce12">
            <text:p>ООО "Проект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41" table:style-name="ce11">
            <text:p>241</text:p>
          </table:table-cell>
          <table:table-cell office:value-type="string" table:style-name="ce15">
            <text:p>ООО Корпорация «Маяк» Площадка по ул. Вонсовского, 1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6" table:style-name="ce16">
            <text:p>0.3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" table:style-name="ce16">
            <text:p>0.3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41" table:style-name="ce11">
            <text:p>241</text:p>
          </table:table-cell>
          <table:table-cell office:value-type="string" table:style-name="ce15">
            <text:p>ООО Корпорация «Маяк» Площадка <text:s/>по ул. Отдых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3" table:style-name="ce11">
            <text:p>243</text:p>
          </table:table-cell>
          <table:table-cell office:value-type="string" table:style-name="ce12">
            <text:p>ИП Икономова И.А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5" table:style-name="ce11">
            <text:p>245</text:p>
          </table:table-cell>
          <table:table-cell office:value-type="string" table:style-name="ce12">
            <text:p>ООО "ЕМ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47" table:style-name="ce11">
            <text:p>247</text:p>
          </table:table-cell>
          <table:table-cell office:value-type="string" table:style-name="ce12">
            <text:p>НО "НПС Тепло и Си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1" table:style-name="ce11">
            <text:p>251</text:p>
          </table:table-cell>
          <table:table-cell office:value-type="string" table:style-name="ce12">
            <text:p>ЗАО "Газстройкомплек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2" table:style-name="ce11">
            <text:p>252</text:p>
          </table:table-cell>
          <table:table-cell office:value-type="string" table:style-name="ce12">
            <text:p>ИП Микрюков <text:s text:c="2"/>Н.М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5" table:style-name="ce11">
            <text:p>255</text:p>
          </table:table-cell>
          <table:table-cell office:value-type="string" table:style-name="ce12">
            <text:p>ООО "Ла Вида Сплав", ул.Первомайская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6" table:style-name="ce11">
            <text:p>256</text:p>
          </table:table-cell>
          <table:table-cell office:value-type="string" table:style-name="ce12">
            <text:p>ООО "СГ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58" table:style-name="ce11">
            <text:p>258</text:p>
          </table:table-cell>
          <table:table-cell office:value-type="string" table:style-name="ce12">
            <text:p>ООО "Частные Пивоварни "ТИНЬКОФФ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60" table:style-name="ce11">
            <text:p>260</text:p>
          </table:table-cell>
          <table:table-cell office:value-type="string" table:style-name="ce12">
            <text:p>ООО База Гастроном "МагКор» Котельная, ул. Высоцкого, 50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5" table:style-name="ce16">
            <text:p>0.1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60" table:style-name="ce11">
            <text:p>260</text:p>
          </table:table-cell>
          <table:table-cell office:value-type="string" table:style-name="ce12">
            <text:p>ООО База Гастроном "МагКор» Котельная, ул. Малышева, 14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61" table:style-name="ce11">
            <text:p>261</text:p>
          </table:table-cell>
          <table:table-cell office:value-type="string" table:style-name="ce12">
            <text:p>ООО "Предприятие Золотой Гор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5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63" table:style-name="ce11">
            <text:p>263</text:p>
          </table:table-cell>
          <table:table-cell office:value-type="string" table:style-name="ce12">
            <text:p>ЗАО "Уралтранстехко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199999999999999" table:style-name="ce16">
            <text:p>0.1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000000000000006E-2" table:style-name="ce16">
            <text:p>0.08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68" table:style-name="ce11">
            <text:p>268</text:p>
          </table:table-cell>
          <table:table-cell office:value-type="string" table:style-name="ce12">
            <text:p>ЗАО "Автоцентр на Бебел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000000000000001E-2" table:style-name="ce16">
            <text:p>0.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73" table:style-name="ce11">
            <text:p>273</text:p>
          </table:table-cell>
          <table:table-cell office:value-type="string" table:style-name="ce12">
            <text:p>ООО "Метур" Площадка, ул. Самолетная, 5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700000000000001" table:style-name="ce16">
            <text:p>0.1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73" table:style-name="ce11">
            <text:p>273</text:p>
          </table:table-cell>
          <table:table-cell office:value-type="string" table:style-name="ce12">
            <text:p>ООО "Метур" Котельная, ул. Академическая, 16, лит.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73" table:style-name="ce11">
            <text:p>273</text:p>
          </table:table-cell>
          <table:table-cell office:value-type="string" table:style-name="ce12">
            <text:p>ООО "Метур" Площадка, ул.Бетонщиков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77" table:style-name="ce11">
            <text:p>277</text:p>
          </table:table-cell>
          <table:table-cell office:value-type="string" table:style-name="ce12">
            <text:p>ООО СПФ "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79" table:style-name="ce11">
            <text:p>279</text:p>
          </table:table-cell>
          <table:table-cell office:value-type="string" table:style-name="ce12">
            <text:p>ООО "Спецремстрой", ул. Шефская, 2а, стр.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79" table:style-name="ce11">
            <text:p>279</text:p>
          </table:table-cell>
          <table:table-cell office:value-type="string" table:style-name="ce12">
            <text:p>ООО "Спецремстрой", ул. Шефская, 2а, стр.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3" table:style-name="ce11">
            <text:p>283</text:p>
          </table:table-cell>
          <table:table-cell office:value-type="string" table:style-name="ce12">
            <text:p>ЗАО ПКП "Атомпром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" table:style-name="ce16">
            <text:p>0.1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4" table:style-name="ce11">
            <text:p>284</text:p>
          </table:table-cell>
          <table:table-cell office:value-type="string" table:style-name="ce12">
            <text:p>ООО "Техническа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5" table:style-name="ce11">
            <text:p>285</text:p>
          </table:table-cell>
          <table:table-cell office:value-type="string" table:style-name="ce12">
            <text:p>ООО "Лика-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86" table:style-name="ce11">
            <text:p>286</text:p>
          </table:table-cell>
          <table:table-cell office:value-type="string" table:style-name="ce12">
            <text:p>ОАО "Уралнеру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91" table:style-name="ce11">
            <text:p>291</text:p>
          </table:table-cell>
          <table:table-cell office:value-type="string" table:style-name="ce12">
            <text:p>ЗАО "УралФрансАвто", пр. Космонавтов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92" table:style-name="ce11">
            <text:p>292</text:p>
          </table:table-cell>
          <table:table-cell office:value-type="string" table:style-name="ce15">
            <text:p>ООО Автобан» Площадка <text:s/>ул. Металлургов, 6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.1000000000000002E-2" table:style-name="ce16">
            <text:p>0.04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92" table:style-name="ce11">
            <text:p>292</text:p>
          </table:table-cell>
          <table:table-cell office:value-type="string" table:style-name="ce15">
            <text:p>ООО Автобан» Площадка <text:s/>ул. Щербакова, 14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92" table:style-name="ce11">
            <text:p>292</text:p>
          </table:table-cell>
          <table:table-cell office:value-type="string" table:style-name="ce15">
            <text:p>ООО Автобан» Котельная ул. Бабушкина,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293" table:style-name="ce11">
            <text:p>293</text:p>
          </table:table-cell>
          <table:table-cell office:value-type="string" table:style-name="ce12">
            <text:p>ОАО "Страховое общество газовой промышленнос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294" table:style-name="ce11">
            <text:p>294</text:p>
          </table:table-cell>
          <table:table-cell office:value-type="string" table:style-name="ce12">
            <text:p>ООО "ВИСБА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04" table:style-name="ce11">
            <text:p>304</text:p>
          </table:table-cell>
          <table:table-cell office:value-type="string" table:style-name="ce12">
            <text:p>ГБУЗ СО "Свердловская областная клиническая больница № 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4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06" table:style-name="ce11">
            <text:p>306</text:p>
          </table:table-cell>
          <table:table-cell office:value-type="string" table:style-name="ce15">
            <text:p>МУП "Водоканал» <text:s/>Котельная ул. Водонасосная, 2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8000000000000001E-2" table:style-name="ce16">
            <text:p>0.0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06" table:style-name="ce11">
            <text:p>306</text:p>
          </table:table-cell>
          <table:table-cell office:value-type="string" table:style-name="ce15">
            <text:p>МУП "Водоканал» Котельная ул. Совхозная, 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06" table:style-name="ce11">
            <text:p>306</text:p>
          </table:table-cell>
          <table:table-cell office:value-type="string" table:style-name="ce15">
            <text:p>МУП "Водоканал» Котельная , Московский тракт, 11 км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8499999999999999E-2" table:style-name="ce16">
            <text:p>0.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08" table:style-name="ce11">
            <text:p>308</text:p>
          </table:table-cell>
          <table:table-cell office:value-type="string" table:style-name="ce12">
            <text:p>ОАО " Свердловский хлебомакаронный комбина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2" table:style-name="ce16">
            <text:p>0.3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09" table:style-name="ce11">
            <text:p>309</text:p>
          </table:table-cell>
          <table:table-cell office:value-type="string" table:style-name="ce12">
            <text:p>ООО "Смета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999999999999993E-2" table:style-name="ce16">
            <text:p>0.08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12" table:style-name="ce11">
            <text:p>312</text:p>
          </table:table-cell>
          <table:table-cell office:value-type="string" table:style-name="ce12">
            <text:p>ЕМУП "НОВОС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314" table:style-name="ce11">
            <text:p>314</text:p>
          </table:table-cell>
          <table:table-cell office:value-type="string" table:style-name="ce15">
            <text:p>ЗАО «Екатеринбургские лесные машины» кузница, <text:s/>ул. Елизавет.шоссе, 2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17" table:style-name="ce11">
            <text:p>317</text:p>
          </table:table-cell>
          <table:table-cell office:value-type="string" table:style-name="ce12">
            <text:p>ФГОБУ ВПО "СибГУ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18" table:style-name="ce11">
            <text:p>318</text:p>
          </table:table-cell>
          <table:table-cell office:value-type="string" table:style-name="ce12">
            <text:p>Открытое акционерное общество "Оркла Брендс Росс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2" table:style-name="ce16">
            <text:p>0.5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3" table:style-name="ce16">
            <text:p>0.4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19" table:style-name="ce11">
            <text:p>319</text:p>
          </table:table-cell>
          <table:table-cell office:value-type="string" table:style-name="ce12">
            <text:p>ГОУП Гостиничный комплекс "Зеленая рощ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461E-2" table:style-name="ce16">
            <text:p>0.0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21" table:style-name="ce11">
            <text:p>321</text:p>
          </table:table-cell>
          <table:table-cell office:value-type="string" table:style-name="ce15">
            <text:p>ОАО Банк24.ру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23" table:style-name="ce11">
            <text:p>323</text:p>
          </table:table-cell>
          <table:table-cell office:value-type="string" table:style-name="ce12">
            <text:p>ОАО "Завод бурового и металлургического оборудован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5" table:style-name="ce16">
            <text:p>0.6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2" table:style-name="ce16">
            <text:p>0.5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27" table:style-name="ce11">
            <text:p>327</text:p>
          </table:table-cell>
          <table:table-cell office:value-type="string" table:style-name="ce12">
            <text:p>ОАО "Компродукц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0" table:style-name="ce11">
            <text:p>330</text:p>
          </table:table-cell>
          <table:table-cell office:value-type="string" table:style-name="ce12">
            <text:p>ООО "База НЕВ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8000000000000003E-2" table:style-name="ce16">
            <text:p>0.05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3" table:style-name="ce11">
            <text:p>333</text:p>
          </table:table-cell>
          <table:table-cell office:value-type="string" table:style-name="ce12">
            <text:p>ООО "Сибирский гранитный карье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4" table:style-name="ce11">
            <text:p>334</text:p>
          </table:table-cell>
          <table:table-cell office:value-type="string" table:style-name="ce12">
            <text:p>ОАО "Ювелиры Ура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2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0000000000000001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36" table:style-name="ce11">
            <text:p>336</text:p>
          </table:table-cell>
          <table:table-cell office:value-type="string" table:style-name="ce15">
            <text:p>ОАО "Федеральная пассажирская компания" Котельная ул. Завокзальная, 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" table:style-name="ce16">
            <text:p>0.1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300000000000001" table:style-name="ce16">
            <text:p>0.13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336" table:style-name="ce11">
            <text:p>336</text:p>
          </table:table-cell>
          <table:table-cell office:value-type="string" table:style-name="ce15">
            <text:p>ОАО "Федеральная пассажирская компания" Котельная ул. Стрелочников, 10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299999999999999" table:style-name="ce16">
            <text:p>0.17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" table:style-name="ce16">
            <text:p>0.1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39" table:style-name="ce11">
            <text:p>339</text:p>
          </table:table-cell>
          <table:table-cell office:value-type="string" table:style-name="ce12">
            <text:p>ОАО "ВУХИ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2E-2" table:style-name="ce16">
            <text:p>0.06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3999999999999996E-2" table:style-name="ce16">
            <text:p>0.07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41" table:style-name="ce13">
            <text:p>341</text:p>
          </table:table-cell>
          <table:table-cell office:value-type="string" table:style-name="ce12">
            <text:p>ЗАО "Востокнефтегазстройкомплек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800000000000001" table:style-name="ce16">
            <text:p>0.1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299999999999999" table:style-name="ce16">
            <text:p>0.1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344" table:style-name="ce11">
            <text:p>344</text:p>
          </table:table-cell>
          <table:table-cell office:value-type="string" table:style-name="ce15">
            <text:p>ЕМУП "Комбинат <text:s/>специализированного обслуживания" Площадка Сибирский тракт, 8 км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45" table:style-name="ce11">
            <text:p>345</text:p>
          </table:table-cell>
          <table:table-cell office:value-type="string" table:style-name="ce12">
            <text:p>ООО "Вторчермет НЛМК 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6" table:style-name="ce16">
            <text:p>0.1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50" table:style-name="ce11">
            <text:p>350</text:p>
          </table:table-cell>
          <table:table-cell office:value-type="string" table:style-name="ce12">
            <text:p>ФГОУ Институт ФСБ России (г. Екатеринбург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" table:style-name="ce16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1" table:style-name="ce16">
            <text:p>0.2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51" table:style-name="ce11">
            <text:p>351</text:p>
          </table:table-cell>
          <table:table-cell office:value-type="string" table:style-name="ce15">
            <text:p>ООО Компания «Гранит» Котельная <text:s/>5 <text:s/>км ЕКАД , 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5000000000000006E-2" table:style-name="ce16">
            <text:p>0.0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51" table:style-name="ce11">
            <text:p>351</text:p>
          </table:table-cell>
          <table:table-cell office:value-type="string" table:style-name="ce15">
            <text:p>ООО Компания «Гранит» Котельная ул. Совхозная, 1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5" table:style-name="ce16">
            <text:p>0.1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9000000000000006E-2" table:style-name="ce16">
            <text:p>0.06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52" table:style-name="ce11">
            <text:p>352</text:p>
          </table:table-cell>
          <table:table-cell office:value-type="string" table:style-name="ce12">
            <text:p>ЗАО "Уралдиокси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5" table:style-name="ce16">
            <text:p>0.6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54" table:style-name="ce16">
            <text:p>0.5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55" table:style-name="ce11">
            <text:p>355</text:p>
          </table:table-cell>
          <table:table-cell office:value-type="string" table:style-name="ce12">
            <text:p>ОАО "ЦНИИМ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59" table:style-name="ce11">
            <text:p>359</text:p>
          </table:table-cell>
          <table:table-cell office:value-type="string" table:style-name="ce12">
            <text:p>ООО "Быт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69" table:style-name="ce11">
            <text:p>369</text:p>
          </table:table-cell>
          <table:table-cell office:value-type="string" table:style-name="ce12">
            <text:p>ООО "Грани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.3999999999999997E-2" table:style-name="ce16">
            <text:p>0.04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0" table:style-name="ce11">
            <text:p>370</text:p>
          </table:table-cell>
          <table:table-cell office:value-type="string" table:style-name="ce12">
            <text:p>ОАО "Хладокомбинат "НОР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3999999999999997E-2" table:style-name="ce16">
            <text:p>0.0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2000000000000001E-2" table:style-name="ce16">
            <text:p>0.03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2" table:style-name="ce11">
            <text:p>372</text:p>
          </table:table-cell>
          <table:table-cell office:value-type="string" table:style-name="ce12">
            <text:p>ИП Алферов Д.Е.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73" table:style-name="ce11">
            <text:p>373</text:p>
          </table:table-cell>
          <table:table-cell office:value-type="string" table:style-name="ce12">
            <text:p>ГУ МВД России по Свердловской области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76" table:style-name="ce11">
            <text:p>376</text:p>
          </table:table-cell>
          <table:table-cell office:value-type="string" table:style-name="ce12">
            <text:p>Центральный банк Российской Федерации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" table:style-name="ce16">
            <text:p>0.3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4" table:style-name="ce16">
            <text:p>0.2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78" table:style-name="ce11">
            <text:p>378</text:p>
          </table:table-cell>
          <table:table-cell office:value-type="string" table:style-name="ce12">
            <text:p>ООО "Свердловскмосто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9" table:style-name="ce16">
            <text:p>0.1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4" table:style-name="ce16">
            <text:p>0.12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83" table:style-name="ce11">
            <text:p>383</text:p>
          </table:table-cell>
          <table:table-cell office:value-type="string" table:style-name="ce12">
            <text:p>ООО "ЕСУ - 2 <text:s/>"Уралсантехмонтаж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87" table:style-name="ce11">
            <text:p>387</text:p>
          </table:table-cell>
          <table:table-cell office:value-type="string" table:style-name="ce12">
            <text:p>ООО "Кока-Кола ЭйчБиСи ЕВРАЗ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06" table:style-name="ce16">
            <text:p>0.1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89" table:style-name="ce11">
            <text:p>389</text:p>
          </table:table-cell>
          <table:table-cell office:value-type="string" table:style-name="ce12">
            <text:p>ОАО <text:s/>"Сосновское"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8499999999999998" table:style-name="ce16">
            <text:p>0.2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599999999999999" table:style-name="ce16">
            <text:p>0.17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1" table:style-name="ce11">
            <text:p>391</text:p>
          </table:table-cell>
          <table:table-cell office:value-type="string" table:style-name="ce15">
            <text:p>ЗАО «Автосервис» Котельная ул. Селькоровская, 2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1" table:style-name="ce11">
            <text:p>391</text:p>
          </table:table-cell>
          <table:table-cell office:value-type="string" table:style-name="ce15">
            <text:p>ЗАО «Автосервис» Котельная <text:s/>ул. Селькоровская, 82б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1" table:style-name="ce11">
            <text:p>391</text:p>
          </table:table-cell>
          <table:table-cell office:value-type="string" table:style-name="ce15">
            <text:p>ЗАО «Автосервис» <text:s/>Котельная <text:s/>ул. Фронтовых бригад,1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395" table:style-name="ce11">
            <text:p>395</text:p>
          </table:table-cell>
          <table:table-cell office:value-type="string" table:style-name="ce12">
            <text:p>ООО <text:s/>Предприятие "ВИТЕ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1000000000000002E-2" table:style-name="ce16">
            <text:p>0.0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1999999999999998E-2" table:style-name="ce16">
            <text:p>0.05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397" table:style-name="ce11">
            <text:p>397</text:p>
          </table:table-cell>
          <table:table-cell office:value-type="string" table:style-name="ce12">
            <text:p>АНО "Учебно-спортивная база "ДИНАМ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2" table:style-name="ce16">
            <text:p>0.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00" table:style-name="ce11">
            <text:p>400</text:p>
          </table:table-cell>
          <table:table-cell office:value-type="string" table:style-name="ce15">
            <text:p>ООО "Независимость Недвижимость Урал" , пер. Базовый, 3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00" table:style-name="ce11">
            <text:p>400</text:p>
          </table:table-cell>
          <table:table-cell office:value-type="string" table:style-name="ce15">
            <text:p>ООО «Независимость Недвижимость Урал», ул. Блюхера, 5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6999999999999998E-2" table:style-name="ce16">
            <text:p>0.03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400" table:style-name="ce11">
            <text:p>400</text:p>
          </table:table-cell>
          <table:table-cell office:value-type="string" table:style-name="ce15">
            <text:p>ООО «Независимость Недвижимость Урал», <text:s/>ул. Металлургов, 6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2999999999999997E-2" table:style-name="ce16">
            <text:p>0.04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0" table:style-name="ce11">
            <text:p>5500</text:p>
          </table:table-cell>
          <table:table-cell office:value-type="string" table:style-name="ce12">
            <text:p>ООО "Железнодорожно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01" table:style-name="ce11">
            <text:p>5501</text:p>
          </table:table-cell>
          <table:table-cell office:value-type="string" table:style-name="ce54">
            <text:p>ОАО "Административно-складской комплекс"Елизаве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2" table:style-name="ce11">
            <text:p>5502</text:p>
          </table:table-cell>
          <table:table-cell office:value-type="string" table:style-name="ce12">
            <text:p>ОАО ТГК №9 Свердловская ТЭ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7" table:style-name="ce16">
            <text:p>57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2.216000000000001" table:style-name="ce16">
            <text:p>52.2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03" table:style-name="ce11">
            <text:p>5503</text:p>
          </table:table-cell>
          <table:table-cell office:value-type="string" table:style-name="ce15">
            <text:p>ОАО ТГК №9 <text:s/>Котельная по ул. Гурзуфской, 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7" table:style-name="ce14">
            <text:p>17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4.762" table:style-name="ce14">
            <text:p>14.76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3" table:style-name="ce11">
            <text:p>5503</text:p>
          </table:table-cell>
          <table:table-cell office:value-type="string" table:style-name="ce15">
            <text:p>ОАО ТГК №9 Кировская котельная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11">
            <text:p>-</text:p>
          </table:table-cell>
          <table:table-cell office:value-type="float" office:value="0.17100000000000001" table:style-name="ce16">
            <text:p>0.171</text:p>
          </table:table-cell>
          <table:table-cell office:value-type="string" table:style-name="ce2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5" table:style-name="ce11">
            <text:p>5505</text:p>
          </table:table-cell>
          <table:table-cell office:value-type="string" table:style-name="ce12">
            <text:p>ЗАО "СП "Автоцент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9000000000000001E-2" table:style-name="ce16">
            <text:p>0.0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7E-2" table:style-name="ce16">
            <text:p>0.02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06" table:style-name="ce11">
            <text:p>5506</text:p>
          </table:table-cell>
          <table:table-cell office:value-type="string" table:style-name="ce23">
            <text:p>ООО "Фирма Центр" Котельная №1 <text:s/>ул. Монтажников, 2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07" table:style-name="ce13">
            <text:p>5507</text:p>
          </table:table-cell>
          <table:table-cell office:value-type="string" table:style-name="ce12">
            <text:p>ООО "СИЛ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0" table:style-name="ce13">
            <text:p>5510</text:p>
          </table:table-cell>
          <table:table-cell office:value-type="string" table:style-name="ce12">
            <text:p>ООО "Момент-Авт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14" table:style-name="ce13">
            <text:p>5514</text:p>
          </table:table-cell>
          <table:table-cell office:value-type="string" table:style-name="ce12">
            <text:p>ИП Звигинцев Е.Е. Гостиница <text:s/>ул. Соболева, 2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14" table:style-name="ce11">
            <text:p>5514</text:p>
          </table:table-cell>
          <table:table-cell office:value-type="string" table:style-name="ce23">
            <text:p>ИП Звигинцев Е.Е. Магазин <text:s/>ул. Удельная, 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4999999999999997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7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516" table:style-name="ce11">
            <text:p>5516</text:p>
          </table:table-cell>
          <table:table-cell office:value-type="string" table:style-name="ce12">
            <text:p>ГКУ "ДпОД представительств ЯНАО в Тюменской и Курганской областях и г.Екатеринбург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540999999999999E-2" table:style-name="ce16">
            <text:p>0.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7" table:style-name="ce11">
            <text:p>5517</text:p>
          </table:table-cell>
          <table:table-cell office:value-type="string" table:style-name="ce12">
            <text:p>ООО "Фабрика цвет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18" table:style-name="ce11">
            <text:p>5518</text:p>
          </table:table-cell>
          <table:table-cell office:value-type="string" table:style-name="ce12">
            <text:p>ТСЖ "Карасьеозерско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22" table:style-name="ce11">
            <text:p>5522</text:p>
          </table:table-cell>
          <table:table-cell office:value-type="string" table:style-name="ce12">
            <text:p>ООО "Офис-Н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25" table:style-name="ce11">
            <text:p>5525</text:p>
          </table:table-cell>
          <table:table-cell office:value-type="string" table:style-name="ce12">
            <text:p>ЗАО "УралИнфоСе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26" table:style-name="ce11">
            <text:p>5526</text:p>
          </table:table-cell>
          <table:table-cell office:value-type="string" table:style-name="ce12">
            <text:p>ИП Черкашин А.Н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000000000000001" table:style-name="ce16">
            <text:p>0.1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1" table:style-name="ce16">
            <text:p>0.12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31" table:style-name="ce13">
            <text:p>5531</text:p>
          </table:table-cell>
          <table:table-cell office:value-type="string" table:style-name="ce12">
            <text:p>ИП Павлова О.А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000000000000001E-2" table:style-name="ce16">
            <text:p>0.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32" table:style-name="ce13">
            <text:p>5532</text:p>
          </table:table-cell>
          <table:table-cell office:value-type="string" table:style-name="ce12">
            <text:p>ИП Брагин П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42" table:style-name="ce11">
            <text:p>5542</text:p>
          </table:table-cell>
          <table:table-cell office:value-type="string" table:style-name="ce23">
            <text:p>ГУП СО Центр социальных программ "Забота" Котельная ул.Ландышевая,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53" table:style-name="ce13">
            <text:p>5553</text:p>
          </table:table-cell>
          <table:table-cell office:value-type="string" table:style-name="ce12">
            <text:p>ООО "Гостиница "Домашний отел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54" table:style-name="ce13">
            <text:p>5554</text:p>
          </table:table-cell>
          <table:table-cell office:value-type="string" table:style-name="ce12">
            <text:p>ООО "Завод БР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55" table:style-name="ce13">
            <text:p>5555</text:p>
          </table:table-cell>
          <table:table-cell office:value-type="string" table:style-name="ce12">
            <text:p>ООО "ТРИ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9000000000000001E-2" table:style-name="ce16">
            <text:p>0.02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60" table:style-name="ce13">
            <text:p>5560</text:p>
          </table:table-cell>
          <table:table-cell office:value-type="string" table:style-name="ce12">
            <text:p>ООО "ОКТАН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61" table:style-name="ce13">
            <text:p>5561</text:p>
          </table:table-cell>
          <table:table-cell office:value-type="string" table:style-name="ce12">
            <text:p>ООО "Оками 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65" table:style-name="ce13">
            <text:p>5565</text:p>
          </table:table-cell>
          <table:table-cell office:value-type="string" table:style-name="ce24">
            <text:p>ООО «КЭП» Котельная пожарного депо <text:s/>Чусовское озеро ул .Мира, 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9000000000000002E-2" table:style-name="ce16">
            <text:p>0.0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65" table:style-name="ce11">
            <text:p>5565</text:p>
          </table:table-cell>
          <table:table-cell office:value-type="string" table:style-name="ce24">
            <text:p>ООО «КЭП» Промышленная база <text:s/>Чусовское озеро ул .Мира, 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568" table:style-name="ce11">
            <text:p>5568</text:p>
          </table:table-cell>
          <table:table-cell office:value-type="string" table:style-name="ce24">
            <text:p>ГБУЗ СО "Областная детская клиническая больница №1" Котельная Онкоцентра ОДКБ №1 по ул. С.Дерябиной,3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8000000000000001E-2" table:style-name="ce16">
            <text:p>0.04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568" table:style-name="ce11">
            <text:p>5568</text:p>
          </table:table-cell>
          <table:table-cell office:value-type="string" table:style-name="ce24">
            <text:p>ГБУЗ СО "Областная детская клиническая больница №1" Котельная Перинатального центра ОДКБ №1 по ул. С.Дерябиной,3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5" table:style-name="ce16">
            <text:p>0.1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4199999999999999" table:style-name="ce16">
            <text:p>0.14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74" table:style-name="ce13">
            <text:p>5574</text:p>
          </table:table-cell>
          <table:table-cell office:value-type="string" table:style-name="ce12">
            <text:p>ООО "Спектру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9000000000000002E-2" table:style-name="ce16">
            <text:p>0.04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77" table:style-name="ce13">
            <text:p>5577</text:p>
          </table:table-cell>
          <table:table-cell office:value-type="string" table:style-name="ce12">
            <text:p>ООО "Изопли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07" table:style-name="ce16">
            <text:p>0.1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.14000000000000001" table:style-name="ce16">
            <text:p>0.1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82" table:style-name="ce11">
            <text:p>5582</text:p>
          </table:table-cell>
          <table:table-cell office:value-type="string" table:style-name="ce24">
            <text:p>ООО «Ветта-Инвест» Котельная, ул. Гаршина, 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7" table:style-name="ce16">
            <text:p>0.3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3800000000000002" table:style-name="ce16">
            <text:p>0.33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582" table:style-name="ce11">
            <text:p>5582</text:p>
          </table:table-cell>
          <table:table-cell office:value-type="string" table:style-name="ce24">
            <text:p>ООО «Ветта-Инвест» Котельная, ул. Вишневая, 4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.64" table:style-name="ce26">
            <text:p>0.6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6600000000000004" table:style-name="ce26">
            <text:p>0.666</text:p>
          </table:table-cell>
          <table:table-cell office:value-type="string" table:style-name="ce25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3" table:style-name="ce13">
            <text:p>5583</text:p>
          </table:table-cell>
          <table:table-cell office:value-type="string" table:style-name="ce12">
            <text:p>ООО Мебельная фабрика "МДФ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4" table:style-name="ce13">
            <text:p>5584</text:p>
          </table:table-cell>
          <table:table-cell office:value-type="string" table:style-name="ce12">
            <text:p>ООО Фирма "Каравел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6" table:style-name="ce13">
            <text:p>5586</text:p>
          </table:table-cell>
          <table:table-cell office:value-type="string" table:style-name="ce12">
            <text:p>ООО "НПО Вект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000000000000001E-2" table:style-name="ce16">
            <text:p>0.01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88" table:style-name="ce13">
            <text:p>5588</text:p>
          </table:table-cell>
          <table:table-cell office:value-type="string" table:style-name="ce12">
            <text:p>ООО СПОГАТ №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95" table:style-name="ce13">
            <text:p>5595</text:p>
          </table:table-cell>
          <table:table-cell office:value-type="string" table:style-name="ce12">
            <text:p>ООО "Центр-А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399999999999998E-2" table:style-name="ce16">
            <text:p>0.05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97" table:style-name="ce13">
            <text:p>5597</text:p>
          </table:table-cell>
          <table:table-cell office:value-type="string" table:style-name="ce12">
            <text:p>ОАО "Эр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98" table:style-name="ce13">
            <text:p>5598</text:p>
          </table:table-cell>
          <table:table-cell office:value-type="string" table:style-name="ce12">
            <text:p>ООО "Север Мот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.7999999999999999E-2" table:style-name="ce16">
            <text:p>0.03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1" table:style-name="ce13">
            <text:p>5601</text:p>
          </table:table-cell>
          <table:table-cell office:value-type="string" table:style-name="ce12">
            <text:p>ГАУЗ СО ЦВМР "Озеро Чусовское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2" table:style-name="ce16">
            <text:p>0.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4000000000000001E-2" table:style-name="ce16">
            <text:p>0.06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2" table:style-name="ce13">
            <text:p>5602</text:p>
          </table:table-cell>
          <table:table-cell office:value-type="string" table:style-name="ce12">
            <text:p>ООО "Зеленый бо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04" table:style-name="ce13">
            <text:p>5604</text:p>
          </table:table-cell>
          <table:table-cell office:value-type="string" table:style-name="ce12">
            <text:p>ООО «Управляющая компания "Губернский торговый дом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9000000000000001E-2" table:style-name="ce16">
            <text:p>0.02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5" table:style-name="ce13">
            <text:p>5605</text:p>
          </table:table-cell>
          <table:table-cell office:value-type="string" table:style-name="ce12">
            <text:p>ООО "Монтажавтоматик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07" table:style-name="ce13">
            <text:p>5607</text:p>
          </table:table-cell>
          <table:table-cell office:value-type="string" table:style-name="ce12">
            <text:p>ООО "Йога-Видь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24" table:style-name="ce13">
            <text:p>5624</text:p>
          </table:table-cell>
          <table:table-cell office:value-type="string" table:style-name="ce12">
            <text:p>ООО "АША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25" table:style-name="ce13">
            <text:p>5625</text:p>
          </table:table-cell>
          <table:table-cell office:value-type="string" table:style-name="ce12">
            <text:p>ООО "Компания АВТО ПЛЮ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5000000000000002E-2" table:style-name="ce16">
            <text:p>0.0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7.1999999999999995E-2" table:style-name="ce16">
            <text:p>0.07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626" table:style-name="ce13">
            <text:p>5626</text:p>
          </table:table-cell>
          <table:table-cell office:value-type="string" table:style-name="ce12">
            <text:p>ПРО Ново-Тихвинский женский монастырь г. Екатеринбурга Екатеринбургской епархии Московского Патриархата РП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19E-3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28" table:style-name="ce13">
            <text:p>5628</text:p>
          </table:table-cell>
          <table:table-cell office:value-type="string" table:style-name="ce12">
            <text:p>ООО "ИКЕА МОС <text:s/>( Торговля и Недвижимость)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0199999999999999" table:style-name="ce16">
            <text:p>0.3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" table:style-name="ce16">
            <text:p>0.4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32" table:style-name="ce13">
            <text:p>5632</text:p>
          </table:table-cell>
          <table:table-cell office:value-type="string" table:style-name="ce12">
            <text:p>Общество с ограниченной ответственностью "Инновация и 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44" table:style-name="ce13">
            <text:p>5644</text:p>
          </table:table-cell>
          <table:table-cell office:value-type="string" table:style-name="ce12">
            <text:p>ООО "ЕВРотел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46" table:style-name="ce13">
            <text:p>5646</text:p>
          </table:table-cell>
          <table:table-cell office:value-type="string" table:style-name="ce12">
            <text:p>ЗАО "Стройкомплек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9E-2" table:style-name="ce16">
            <text:p>0.03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49" table:style-name="ce13">
            <text:p>5649</text:p>
          </table:table-cell>
          <table:table-cell office:value-type="string" table:style-name="ce12">
            <text:p>ООО "ВИРА-95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1" table:style-name="ce13">
            <text:p>5651</text:p>
          </table:table-cell>
          <table:table-cell office:value-type="string" table:style-name="ce12">
            <text:p>ИП Ручкина В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2" table:style-name="ce13">
            <text:p>5652</text:p>
          </table:table-cell>
          <table:table-cell office:value-type="string" table:style-name="ce12">
            <text:p>ООО "Альянс-Мотор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5" table:style-name="ce13">
            <text:p>5655</text:p>
          </table:table-cell>
          <table:table-cell office:value-type="string" table:style-name="ce12">
            <text:p>ЗАО "Бетон-Экспрес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6" table:style-name="ce11">
            <text:p>5656</text:p>
          </table:table-cell>
          <table:table-cell office:value-type="string" table:style-name="ce24">
            <text:p>ЗАО "УНЕСКО"</text:p>
          </table:table-cell>
          <table:table-cell office:value-type="float" office:value="1" table:style-name="ce11">
            <text:p>1</text:p>
          </table:table-cell>
          <table:table-cell office:value-type="string" table:style-name="ce21">
            <text:p>-</text:p>
          </table:table-cell>
          <table:table-cell office:value-type="float" office:value="6.6000000000000003E-2" table:style-name="ce16">
            <text:p>0.0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table:style-name="ce11"/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57" table:style-name="ce13">
            <text:p>5657</text:p>
          </table:table-cell>
          <table:table-cell office:value-type="string" table:style-name="ce12">
            <text:p>ООО "Коммунальные ресурсы", ул. Шварц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2E-2" table:style-name="ce16">
            <text:p>0.06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8" table:style-name="ce13">
            <text:p>5658</text:p>
          </table:table-cell>
          <table:table-cell office:value-type="string" table:style-name="ce12">
            <text:p>ООО "Уникум Авт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59" table:style-name="ce11">
            <text:p>5659</text:p>
          </table:table-cell>
          <table:table-cell office:value-type="string" table:style-name="ce24">
            <text:p>ООО "КУЛ-Недвижимос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7E-2" table:style-name="ce16">
            <text:p>0.0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2999999999999997E-2" table:style-name="ce16">
            <text:p>0.04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61" table:style-name="ce13">
            <text:p>5661</text:p>
          </table:table-cell>
          <table:table-cell office:value-type="string" table:style-name="ce12">
            <text:p>ООО "ПКФ "Промин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5999999999999999E-2" table:style-name="ce16">
            <text:p>0.0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999999999999997E-2" table:style-name="ce16">
            <text:p>0.05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63" table:style-name="ce11">
            <text:p>5663</text:p>
          </table:table-cell>
          <table:table-cell office:value-type="string" table:style-name="ce24">
            <text:p>ООО "АГК" Котельная <text:s/>ул.Чкалова, 250б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8400000000000001E-2" table:style-name="ce16">
            <text:p>0.0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63" table:style-name="ce11">
            <text:p>5663</text:p>
          </table:table-cell>
          <table:table-cell office:value-type="string" table:style-name="ce24">
            <text:p>ООО "АГК" Котельная <text:s/>ул.Чкалова, 252б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7600000000000006E-2" table:style-name="ce16">
            <text:p>0.0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6999999999999999E-2" table:style-name="ce16">
            <text:p>0.07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665" table:style-name="ce13">
            <text:p>5665</text:p>
          </table:table-cell>
          <table:table-cell office:value-type="string" table:style-name="ce12">
            <text:p>Общество с ограниченной ответственностью "Урал сервис Трейд Плю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66" table:style-name="ce13">
            <text:p>5666</text:p>
          </table:table-cell>
          <table:table-cell office:value-type="string" table:style-name="ce12">
            <text:p>ООО "Исеть 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6E-2" table:style-name="ce16">
            <text:p>0.01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75" table:style-name="ce13">
            <text:p>5675</text:p>
          </table:table-cell>
          <table:table-cell office:value-type="string" table:style-name="ce12">
            <text:p>Сивков А.Е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3E-2" table:style-name="ce16">
            <text:p>0.0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83" table:style-name="ce13">
            <text:p>5683</text:p>
          </table:table-cell>
          <table:table-cell office:value-type="string" table:style-name="ce12">
            <text:p>ООО "Екатеринбургский асфальтов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5" table:style-name="ce16">
            <text:p>0.3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199999999999999" table:style-name="ce16">
            <text:p>0.17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687" table:style-name="ce13">
            <text:p>5687</text:p>
          </table:table-cell>
          <table:table-cell office:value-type="string" table:style-name="ce12">
            <text:p>Открытое Акционерное Общество "ЭнергоГенерирующая Компан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1" table:style-name="ce16">
            <text:p>11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.94" table:style-name="ce16">
            <text:p>9.9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88" table:style-name="ce13">
            <text:p>5688</text:p>
          </table:table-cell>
          <table:table-cell office:value-type="string" table:style-name="ce12">
            <text:p>ООО "Сарт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7999999999999995E-2" table:style-name="ce16">
            <text:p>0.08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1" table:style-name="ce13">
            <text:p>5691</text:p>
          </table:table-cell>
          <table:table-cell office:value-type="string" table:style-name="ce12">
            <text:p>ООО "СТО Уральские автомобил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999999999999999E-2" table:style-name="ce16">
            <text:p>0.02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2" table:style-name="ce13">
            <text:p>5692</text:p>
          </table:table-cell>
          <table:table-cell office:value-type="string" table:style-name="ce12">
            <text:p>ООО "Хотел Девелопмент Компан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499999999999999" table:style-name="ce16">
            <text:p>0.1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2" table:style-name="ce16">
            <text:p>0.12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4" table:style-name="ce13">
            <text:p>5694</text:p>
          </table:table-cell>
          <table:table-cell office:value-type="string" table:style-name="ce27">
            <text:p>ООО "БВБ"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5.4999999999999997E-3" table:style-name="ce16">
            <text:p>0.0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2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5" table:style-name="ce13">
            <text:p>5695</text:p>
          </table:table-cell>
          <table:table-cell office:value-type="string" table:style-name="ce12">
            <text:p>ООО «Маркет Менеджмент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698" table:style-name="ce13">
            <text:p>5698</text:p>
          </table:table-cell>
          <table:table-cell office:value-type="string" table:style-name="ce12">
            <text:p>Общество с ограниченной ответственностью «Объединенные Пивоварни Хейнекен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3" table:style-name="ce16">
            <text:p>0.4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44" table:style-name="ce16">
            <text:p>0.4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99" table:style-name="ce13">
            <text:p>5699</text:p>
          </table:table-cell>
          <table:table-cell office:value-type="string" table:style-name="ce12">
            <text:p>ООО «ТСП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08" table:style-name="ce13">
            <text:p>5708</text:p>
          </table:table-cell>
          <table:table-cell office:value-type="string" table:style-name="ce12">
            <text:p>Местная Мусульманская Религиозная организация МАХАЛЛЯ п. Химмаш <text:s/>г.Екатеринбург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9999999999999999E-4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09" table:style-name="ce11">
            <text:p>5709</text:p>
          </table:table-cell>
          <table:table-cell office:value-type="string" table:style-name="ce24">
            <text:p>ЗАО "Уральский турбинны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46" table:style-name="ce16">
            <text:p>0.2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4000000000000001E-2" table:style-name="ce16">
            <text:p>0.06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12" table:style-name="ce13">
            <text:p>5712</text:p>
          </table:table-cell>
          <table:table-cell office:value-type="string" table:style-name="ce12">
            <text:p><text:s/>ГБУЗ СО ДКБВЛ НПЦ "Бону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999999999999997E-2" table:style-name="ce16">
            <text:p>0.03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17" table:style-name="ce13">
            <text:p>5717</text:p>
          </table:table-cell>
          <table:table-cell office:value-type="string" table:style-name="ce27">
            <text:p>ЗАО "ЗМК "Магнум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18" table:style-name="ce13">
            <text:p>5718</text:p>
          </table:table-cell>
          <table:table-cell office:value-type="string" table:style-name="ce27">
            <text:p>ООО "Либерт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719" table:style-name="ce13">
            <text:p>5719</text:p>
          </table:table-cell>
          <table:table-cell office:value-type="string" table:style-name="ce27">
            <text:p>МПРО Приход во имя св.прп.Серафима Саровского Чудотворца г. Екатеринбург Екатеринбургской епархии РПЦ (Московский Патриархат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23" table:style-name="ce28">
            <text:p>5723</text:p>
          </table:table-cell>
          <table:table-cell office:value-type="string" table:style-name="ce27">
            <text:p>ООО"Статус-М"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" table:style-name="ce16">
            <text:p>0.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9000000000000001E-2" table:style-name="ce16">
            <text:p>0.07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25" table:style-name="ce28">
            <text:p>5725</text:p>
          </table:table-cell>
          <table:table-cell office:value-type="string" table:style-name="ce27">
            <text:p>ООО "ПромАкти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26" table:style-name="ce28">
            <text:p>5726</text:p>
          </table:table-cell>
          <table:table-cell office:value-type="string" table:style-name="ce27">
            <text:p><text:s/>Общество с ограниченной ответственностью "Продсервис Логисти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29" table:style-name="ce28">
            <text:p>5729</text:p>
          </table:table-cell>
          <table:table-cell office:value-type="string" table:style-name="ce12">
            <text:p>ООО "Ажио"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3" table:style-name="ce17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7">
            <text:p>0.025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1" table:style-name="ce28">
            <text:p>5731</text:p>
          </table:table-cell>
          <table:table-cell office:value-type="string" table:style-name="ce12">
            <text:p>ИП Шишкина Г.И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799999999999998E-2" table:style-name="ce16">
            <text:p>0.0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3" table:style-name="ce28">
            <text:p>5733</text:p>
          </table:table-cell>
          <table:table-cell office:value-type="string" table:style-name="ce12">
            <text:p>ООО "Мотор Цент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5E-2" table:style-name="ce16">
            <text:p>0.0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8000000000000003E-2" table:style-name="ce16">
            <text:p>0.05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5" table:style-name="ce28">
            <text:p>5735</text:p>
          </table:table-cell>
          <table:table-cell office:value-type="string" table:style-name="ce12">
            <text:p>ИП "Пашкевич К.И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7" table:style-name="ce28">
            <text:p>5737</text:p>
          </table:table-cell>
          <table:table-cell office:value-type="string" table:style-name="ce12">
            <text:p>ООО "Верт-Инвес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5" table:style-name="ce16">
            <text:p>0.3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1" table:style-name="ce16">
            <text:p>0.3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9" table:style-name="ce28">
            <text:p>5739</text:p>
          </table:table-cell>
          <table:table-cell office:value-type="string" table:style-name="ce12">
            <text:p>ООО «Юханов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0" table:style-name="ce28">
            <text:p>5740</text:p>
          </table:table-cell>
          <table:table-cell office:value-type="string" table:style-name="ce12">
            <text:p>ООО «ВИЗ- Сталь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7499999999999999" table:style-name="ce16">
            <text:p>0.1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55" table:style-name="ce16">
            <text:p>0.15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42" table:style-name="ce28">
            <text:p>5742</text:p>
          </table:table-cell>
          <table:table-cell office:value-type="string" table:style-name="ce12">
            <text:p>ООО "СК "Уктус" Котельная гаража <text:s/>с корпусом АБК, ул. Зимняя, 27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42" table:style-name="ce28">
            <text:p>5742</text:p>
          </table:table-cell>
          <table:table-cell office:value-type="string" table:style-name="ce12">
            <text:p>ООО "СК "Уктус" Котельная комплекса "Уктусские бани" ул. Зимняя, 23и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42" table:style-name="ce11">
            <text:p>5742</text:p>
          </table:table-cell>
          <table:table-cell office:value-type="string" table:style-name="ce24">
            <text:p>ООО "СК "Уктус" Воздухоопорная конструкция с АБК , ул. Зимняя, 2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7E-2" table:style-name="ce16">
            <text:p>0.0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2999999999999999E-2" table:style-name="ce16">
            <text:p>0.05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3" table:style-name="ce28">
            <text:p>5743</text:p>
          </table:table-cell>
          <table:table-cell office:value-type="string" table:style-name="ce12">
            <text:p>ИП Белоус В.Ф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4" table:style-name="ce28">
            <text:p>5744</text:p>
          </table:table-cell>
          <table:table-cell office:value-type="string" table:style-name="ce12">
            <text:p>ООО "Компания "Авто Плюс Север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5" table:style-name="ce28">
            <text:p>5745</text:p>
          </table:table-cell>
          <table:table-cell office:value-type="string" table:style-name="ce29">
            <text:p>ИП Шлюндт Е.Я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3E-2" table:style-name="ce16">
            <text:p>0.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6" table:style-name="ce28">
            <text:p>5746</text:p>
          </table:table-cell>
          <table:table-cell office:value-type="string" table:style-name="ce29">
            <text:p>ООО "МИСТР-МАВ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49" table:style-name="ce28">
            <text:p>5749</text:p>
          </table:table-cell>
          <table:table-cell office:value-type="string" table:style-name="ce12">
            <text:p>ООО "Гермес-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000000000000002E-2" table:style-name="ce16">
            <text:p>0.0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5" table:style-name="ce28">
            <text:p>5755</text:p>
          </table:table-cell>
          <table:table-cell office:value-type="string" table:style-name="ce12">
            <text:p>ФГУП "Рослесинфорг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7" table:style-name="ce28">
            <text:p>5757</text:p>
          </table:table-cell>
          <table:table-cell office:value-type="string" table:style-name="ce12">
            <text:p>ОАО "Сбербанк России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3800000000000001" table:style-name="ce16">
            <text:p>0.138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58" table:style-name="ce28">
            <text:p>5758</text:p>
          </table:table-cell>
          <table:table-cell office:value-type="string" table:style-name="ce12">
            <text:p>ОАО "Недвижимость ИЦ энергетики Урала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999999999999997E-2" table:style-name="ce16">
            <text:p>0.03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59" table:style-name="ce28">
            <text:p>5759</text:p>
          </table:table-cell>
          <table:table-cell office:value-type="string" table:style-name="ce12">
            <text:p>ООО "Центр Горный Щит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0" table:style-name="ce28">
            <text:p>5760</text:p>
          </table:table-cell>
          <table:table-cell office:value-type="string" table:style-name="ce12">
            <text:p>ООО "АЗИЯ-МОТОР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1" table:style-name="ce28">
            <text:p>5761</text:p>
          </table:table-cell>
          <table:table-cell office:value-type="string" table:style-name="ce12">
            <text:p>ООО Компания «Амбер»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5" table:style-name="ce28">
            <text:p>5765</text:p>
          </table:table-cell>
          <table:table-cell office:value-type="string" table:style-name="ce12">
            <text:p>ООО "Элтеком-Трейд ЛТ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2" table:style-name="ce16">
            <text:p>0.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9" table:style-name="ce16">
            <text:p>0.09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6" table:style-name="ce28">
            <text:p>5766</text:p>
          </table:table-cell>
          <table:table-cell office:value-type="string" table:style-name="ce12">
            <text:p>ООО "Фирма ТР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0999999999999999E-3" table:style-name="ce16">
            <text:p>0.0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7" table:style-name="ce28">
            <text:p>5767</text:p>
          </table:table-cell>
          <table:table-cell office:value-type="string" table:style-name="ce12">
            <text:p>ИП Плотицина Надежда Игоревн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69" table:style-name="ce28">
            <text:p>5769</text:p>
          </table:table-cell>
          <table:table-cell office:value-type="string" table:style-name="ce12">
            <text:p>ООО "ТЕРРИТОРИ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8000000000000001E-2" table:style-name="ce16">
            <text:p>0.0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70" table:style-name="ce11">
            <text:p>5770</text:p>
          </table:table-cell>
          <table:table-cell office:value-type="string" table:style-name="ce24">
            <text:p>ЗАО УК "Европейское" Котельная АБК <text:s/>ул. Барвинка, 2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2" table:style-name="ce28">
            <text:p>5772</text:p>
          </table:table-cell>
          <table:table-cell office:value-type="string" table:style-name="ce12">
            <text:p>ИП Седлецкий В.С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3" table:style-name="ce28">
            <text:p>5773</text:p>
          </table:table-cell>
          <table:table-cell office:value-type="string" table:style-name="ce12">
            <text:p>ЗАО "ПИК "Банком-Групп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5" table:style-name="ce28">
            <text:p>5775</text:p>
          </table:table-cell>
          <table:table-cell office:value-type="string" table:style-name="ce12">
            <text:p>ООО "Городская больница № 4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8" table:style-name="ce16">
            <text:p>0.0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6" table:style-name="ce28">
            <text:p>5776</text:p>
          </table:table-cell>
          <table:table-cell office:value-type="string" table:style-name="ce12">
            <text:p>ООО "Малахит-Сервис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3999999999999999E-2" table:style-name="ce16">
            <text:p>0.05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77" table:style-name="ce28">
            <text:p>5777</text:p>
          </table:table-cell>
          <table:table-cell office:value-type="string" table:style-name="ce12">
            <text:p>ООО "Завод полимерных материалов "Урал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79" table:style-name="ce28">
            <text:p>5779</text:p>
          </table:table-cell>
          <table:table-cell office:value-type="string" table:style-name="ce12">
            <text:p>ООО "ППК "Крепость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80" table:style-name="ce28">
            <text:p>5780</text:p>
          </table:table-cell>
          <table:table-cell office:value-type="string" table:style-name="ce12">
            <text:p>ИП Зырянов В.В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999999999999999E-2" table:style-name="ce16">
            <text:p>0.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84" table:style-name="ce28">
            <text:p>5784</text:p>
          </table:table-cell>
          <table:table-cell office:value-type="string" table:style-name="ce27">
            <text:p>ООО "Мраморга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85" table:style-name="ce28">
            <text:p>5785</text:p>
          </table:table-cell>
          <table:table-cell office:value-type="string" table:style-name="ce27">
            <text:p>Муниципальное <text:s/>автономное учреждение "Стоматологическая поликлиника № 1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5E-3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8">
          <table:covered-table-cell/>
          <table:covered-table-cell/>
          <table:covered-table-cell/>
          <table:table-cell office:value-type="float" office:value="5786" table:style-name="ce28">
            <text:p>5786</text:p>
          </table:table-cell>
          <table:table-cell office:value-type="string" table:style-name="ce27">
            <text:p>Православная религиозная организация Мужской монастырь Крестовоздвиженский г. Екатеринбург Свердловской Области Екатеринбургской <text:s/>епархии Русской Православной Церкви (Московский Патриархат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0" table:style-name="ce28">
            <text:p>5790</text:p>
          </table:table-cell>
          <table:table-cell office:value-type="string" table:style-name="ce27">
            <text:p>Муниципальное автономное учреждение "Стоматологическая поликлиника <text:s text:c="8"/>№ 12", ул. Техническая, 2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25E-3" table:style-name="ce16">
            <text:p>0.0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5.9999999999999995E-4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0" table:style-name="ce28">
            <text:p>5790</text:p>
          </table:table-cell>
          <table:table-cell office:value-type="string" table:style-name="ce27">
            <text:p>Муниципальное автономное учреждение "Стоматологическая поликлиника <text:s text:c="8"/>№ 12", ул. Шарташская, 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3999999999999995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9999999999999997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0" table:style-name="ce28">
            <text:p>5790</text:p>
          </table:table-cell>
          <table:table-cell office:value-type="string" table:style-name="ce27">
            <text:p>Муниципальное автономное учреждение "Стоматологическая поликлиника <text:s text:c="8"/>№ 12", ул. Д.Зверева, 9а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999999999999997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1" table:style-name="ce28">
            <text:p>5791</text:p>
          </table:table-cell>
          <table:table-cell office:value-type="string" table:style-name="ce24">
            <text:p>АНО "Объединение "Стоматология" Зуботехническая лаборатория <text:s/>ул. Металлургов, 4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4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0000000000000001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91" table:style-name="ce11">
            <text:p>5791</text:p>
          </table:table-cell>
          <table:table-cell office:value-type="string" table:style-name="ce24">
            <text:p>АНО "Объединение "Стоматология" Стоматологическая поликлиника <text:s text:c="21"/>ул. Белореченская, 2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34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9999999999999997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4" table:style-name="ce28">
            <text:p>5794</text:p>
          </table:table-cell>
          <table:table-cell office:value-type="string" table:style-name="ce27">
            <text:p>ИП Корзон С.И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4E-4" table:style-name="ce16">
            <text:p>0.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6" table:style-name="ce28">
            <text:p>5796</text:p>
          </table:table-cell>
          <table:table-cell office:value-type="string" table:style-name="ce27">
            <text:p>ИП Зинчук Н.Н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float" office:value="8.0000000000000004E-4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797" table:style-name="ce28">
            <text:p>5797</text:p>
          </table:table-cell>
          <table:table-cell office:value-type="string" table:style-name="ce27">
            <text:p>ГБУЗ СО Бюро судебно-медицинской экспертизы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6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98" table:style-name="ce28">
            <text:p>5798</text:p>
          </table:table-cell>
          <table:table-cell office:value-type="string" table:style-name="ce27">
            <text:p>ООО "ТСК-групп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2999999999999997E-2" table:style-name="ce16">
            <text:p>0.04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01" table:style-name="ce28">
            <text:p>5801</text:p>
          </table:table-cell>
          <table:table-cell office:value-type="string" table:style-name="ce27">
            <text:p>ООО "Галея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3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802" table:style-name="ce28">
            <text:p>5802</text:p>
          </table:table-cell>
          <table:table-cell office:value-type="string" table:style-name="ce27">
            <text:p>МПРО Приход во имя св.преп.Симеона Верхотурского <text:s/>г. Екатеринбург Екатеринбургской епархии РПЦ (Московский Патриархат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04" table:style-name="ce28">
            <text:p>5804</text:p>
          </table:table-cell>
          <table:table-cell office:value-type="string" table:style-name="ce27">
            <text:p>ОАО "Агроспецмонтаж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3" table:style-name="ce16">
            <text:p>0.0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809" table:style-name="ce11">
            <text:p>5809</text:p>
          </table:table-cell>
          <table:table-cell office:value-type="string" table:style-name="ce24">
            <text:p>ГУП СО "Свердловская областная стоматологическая поликлиника" Детское отделение <text:s/>ул. 8 Марта, 123/ул. Шмидта, 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table-cell office:value-type="float" office:value="5809" table:style-name="ce11">
            <text:p>5809</text:p>
          </table:table-cell>
          <table:table-cell office:value-type="string" table:style-name="ce24">
            <text:p>ГУП СО "Свердловская областная стоматологическая поликлиника" Зуботехническая лаборатория <text:s/>ул. Щорса, 3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3399999999999999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0000000000000001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13" table:style-name="ce28">
            <text:p>5813</text:p>
          </table:table-cell>
          <table:table-cell office:value-type="string" table:style-name="ce27">
            <text:p>ЕМУП "Аптека № 329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14" table:style-name="ce28">
            <text:p>5814</text:p>
          </table:table-cell>
          <table:table-cell office:value-type="string" table:style-name="ce27">
            <text:p>Екатеринбургский римско-католический приход святой Анны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4999999999999993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9999999999999997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16" table:style-name="ce28">
            <text:p>5816</text:p>
          </table:table-cell>
          <table:table-cell office:value-type="string" table:style-name="ce27">
            <text:p>ООО "Стоматологическая поликлиника № 9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4E-5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0000000000000001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17" table:style-name="ce11">
            <text:p>5817</text:p>
          </table:table-cell>
          <table:table-cell office:value-type="string" table:style-name="ce24">
            <text:p>Калиман Олег Валерьевич Котельная <text:s/>ул. Барвинка, 1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17" table:style-name="ce11">
            <text:p>5817</text:p>
          </table:table-cell>
          <table:table-cell office:value-type="string" table:style-name="ce24">
            <text:p>Калиман Олег Валерьевич Котельная <text:s/>ул. Чкалова,24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20" table:style-name="ce28">
            <text:p>5820</text:p>
          </table:table-cell>
          <table:table-cell office:value-type="string" table:style-name="ce27">
            <text:p>ООО "Верт-Стро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6">
            <text:p>0.0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3E-2" table:style-name="ce16">
            <text:p>0.02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23" table:style-name="ce28">
            <text:p>5823</text:p>
          </table:table-cell>
          <table:table-cell office:value-type="string" table:style-name="ce27">
            <text:p>ИП Патимов В.Э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27" table:style-name="ce28">
            <text:p>5827</text:p>
          </table:table-cell>
          <table:table-cell office:value-type="string" table:style-name="ce27">
            <text:p>ООО "ТРК "Арбуз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7999999999999999E-2" table:style-name="ce16">
            <text:p>0.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1999999999999999E-2" table:style-name="ce16">
            <text:p>0.022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837" table:style-name="ce28">
            <text:p>5837</text:p>
          </table:table-cell>
          <table:table-cell office:value-type="string" table:style-name="ce27">
            <text:p>ГБОУ СПО "СОМ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999999999999999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0000000000000001E-4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38" table:style-name="ce28">
            <text:p>5838</text:p>
          </table:table-cell>
          <table:table-cell office:value-type="string" table:style-name="ce15">
            <text:p>ЗАО ГРК "Евразия" Гостиничный комплекс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500000000000001" table:style-name="ce16">
            <text:p>0.16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1" table:style-name="ce16">
            <text:p>0.11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38" table:style-name="ce28">
            <text:p>5838</text:p>
          </table:table-cell>
          <table:table-cell office:value-type="string" table:style-name="ce15">
            <text:p>ЗАО ГРК "Евразия" площадка, 10 км автодороги Екатеринбург-Кольцово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2999999999999995E-2" table:style-name="ce16">
            <text:p>0.07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table:style-name="ce28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2.154" table:style-name="ce17">
            <text:p>22.1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2.396408000000001" table:style-name="ce17">
            <text:p>22.396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32">
          <table:table-cell office:value-type="float" office:value="2" table:style-name="ce28">
            <text:p>2</text:p>
          </table:table-cell>
          <table:table-cell office:value-type="string" table:style-name="ce13">
            <text:p>Сеть газораспределения МО "Город Екатеринбург"</text:p>
          </table:table-cell>
          <table:table-cell office:value-type="string" table:style-name="ce28">
            <text:p>ГРС - 4 Екатеринбург</text:p>
          </table:table-cell>
          <table:table-cell office:value-type="float" office:value="5504" table:style-name="ce28">
            <text:p>5504</text:p>
          </table:table-cell>
          <table:table-cell office:value-type="string" table:style-name="ce12">
            <text:p>ОАО ТГК №9 Ново-Свердловская ТЭЦ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06" table:style-name="ce16">
            <text:p>106.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00.885036" table:style-name="ce16">
            <text:p>100.88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table-cell office:value-type="float" office:value="3" table:number-columns-spanned="1" table:number-rows-spanned="3" table:style-name="ce46">
            <text:p>3</text:p>
          </table:table-cell>
          <table:table-cell office:value-type="string" table:number-columns-spanned="1" table:number-rows-spanned="3" table:style-name="ce42">
            <text:p>Сеть газораспределения МО "Город Екатеринбург"</text:p>
          </table:table-cell>
          <table:table-cell office:value-type="string" table:number-columns-spanned="1" table:number-rows-spanned="3" table:style-name="ce46">
            <text:p>ГРС п.Шабры</text:p>
          </table:table-cell>
          <table:table-cell office:value-type="float" office:value="5721" table:number-columns-spanned="1" table:number-rows-spanned="2" table:style-name="ce42">
            <text:p>5721</text:p>
          </table:table-cell>
          <table:table-cell office:value-type="string" table:number-columns-spanned="1" table:number-rows-spanned="2" table:style-name="ce43">
            <text:p>ОАО "Карат" Площадка в пос. Шабровский, ул. Тальковая, 2а, литер Е,Ш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0.11" table:number-columns-spanned="1" table:number-rows-spanned="2" table:style-name="ce47">
            <text:p>0.1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0.13800000000000001" table:number-columns-spanned="1" table:number-rows-spanned="2" table:style-name="ce47">
            <text:p>0.138</text:p>
          </table:table-cell>
          <table:table-cell office:value-type="string" table:number-columns-spanned="1" table:number-rows-spanned="2" table:style-name="ce42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table:style-name="ce11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5" table:style-name="ce17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5014700000000001" table:style-name="ce17">
            <text:p>0.250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6">
          <table:table-cell office:value-type="float" office:value="4" table:number-columns-spanned="1" table:number-rows-spanned="3" table:style-name="ce48">
            <text:p>4</text:p>
          </table:table-cell>
          <table:table-cell office:value-type="string" table:number-columns-spanned="1" table:number-rows-spanned="4" table:style-name="ce42">
            <text:p>Сеть газораспределения МО "Город Екатеринбург"</text:p>
          </table:table-cell>
          <table:table-cell office:value-type="string" table:number-columns-spanned="1" table:number-rows-spanned="4" table:style-name="ce46">
            <text:p>ГРС п.Балтым</text:p>
          </table:table-cell>
          <table:table-cell office:value-type="float" office:value="89" table:style-name="ce11">
            <text:p>89</text:p>
          </table:table-cell>
          <table:table-cell office:value-type="string" table:style-name="ce15">
            <text:p>ЗАО «Тепличное» Котельная ул.Сибирка,3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9" table:style-name="ce16">
            <text:p>0.9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80500000000000005" table:style-name="ce16">
            <text:p>0.8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38" table:style-name="ce11">
            <text:p>138</text:p>
          </table:table-cell>
          <table:table-cell office:value-type="string" table:style-name="ce12">
            <text:p>ООО "Кирпичный завод Балтымский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2" table:style-name="ce16">
            <text:p>0.3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33" table:style-name="ce16">
            <text:p>0.33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88" table:style-name="ce11">
            <text:p>188</text:p>
          </table:table-cell>
          <table:table-cell office:value-type="string" table:style-name="ce12">
            <text:p>ООО "Урал Тон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table-cell table:style-name="ce31"/>
          <table:covered-table-cell/>
          <table:covered-table-cell/>
          <table:table-cell table:style-name="ce11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.15" table:style-name="ce17">
            <text:p>0.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168934" table:style-name="ce17">
            <text:p>0.169</text:p>
          </table:table-cell>
          <table:table-cell office:value-type="string" table:style-name="ce32">
            <text:p>-</text:p>
          </table:table-cell>
          <table:table-cell table:number-columns-repeated="16363"/>
        </table:table-row>
        <table:table-row table:style-name="ro16">
          <table:table-cell office:value-type="float" office:value="5" table:number-columns-spanned="1" table:number-rows-spanned="10" table:style-name="ce46">
            <text:p>5</text:p>
          </table:table-cell>
          <table:table-cell office:value-type="string" table:number-columns-spanned="1" table:number-rows-spanned="10" table:style-name="ce42">
            <text:p>Сеть газораспределения МО "Город Екатеринбург"</text:p>
          </table:table-cell>
          <table:table-cell office:value-type="string" table:number-columns-spanned="1" table:number-rows-spanned="10" table:style-name="ce46">
            <text:p>ГРС п.Кольцово</text:p>
          </table:table-cell>
          <table:table-cell office:value-type="float" office:value="58" table:style-name="ce11">
            <text:p>58</text:p>
          </table:table-cell>
          <table:table-cell office:value-type="string" table:style-name="ce15">
            <text:p>ОАО"ТГК-9" Цех № 1 (Точка "А") <text:s/>ул. Спутников, 6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67" table:style-name="ce16">
            <text:p>0.6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71899999999999997" table:style-name="ce33">
            <text:p>0.719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58" table:style-name="ce11">
            <text:p>58</text:p>
          </table:table-cell>
          <table:table-cell office:value-type="string" table:style-name="ce15">
            <text:p>ОАО "ТГК-9" Цех №2 (Точка "Б") <text:s/>ул. Спутников, 6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982" table:style-name="ce16">
            <text:p>1.98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4470000000000001" table:style-name="ce33">
            <text:p>1.447</text:p>
          </table:table-cell>
          <table:table-cell office:value-type="string" table:style-name="ce32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78" table:style-name="ce34">
            <text:p>78</text:p>
          </table:table-cell>
          <table:table-cell office:value-type="string" table:style-name="ce12">
            <text:p>ФГБОУ ВПО Уральский институт ГПС МЧС России, проезд Горнистов, 1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float" office:value="89" table:style-name="ce11">
            <text:p>89</text:p>
          </table:table-cell>
          <table:table-cell office:value-type="string" table:style-name="ce15">
            <text:p>ЗАО «Тепличное» Котельная ул. Горнистов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107" table:style-name="ce11">
            <text:p>107</text:p>
          </table:table-cell>
          <table:table-cell office:value-type="string" table:style-name="ce15">
            <text:p>ГКУСО "ЛОК ПС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.8025999999999998E-2" table:style-name="ce16">
            <text:p>0.0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.2999999999999999E-2" table:style-name="ce16">
            <text:p>0.053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575" table:style-name="ce11">
            <text:p>5575</text:p>
          </table:table-cell>
          <table:table-cell office:value-type="string" table:style-name="ce12">
            <text:p>ООО "Полистирол-ЕК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2500000000000001" table:style-name="ce16">
            <text:p>0.2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.20499999999999999" table:style-name="ce16">
            <text:p>0.205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678" table:style-name="ce11">
            <text:p>5678</text:p>
          </table:table-cell>
          <table:table-cell office:value-type="string" table:style-name="ce12">
            <text:p>ООО "547 Механический завод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5000000000000001E-2" table:style-name="ce16">
            <text:p>0.0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table-cell office:value-type="float" office:value="5703" table:style-name="ce11">
            <text:p>5703</text:p>
          </table:table-cell>
          <table:table-cell office:value-type="string" table:style-name="ce12">
            <text:p>Государственное казенное учреждение Свердловской области "Верх-Исетское лесничество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.2299999999999998E-4" table:style-name="ce16">
            <text:p>0.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float" office:value="5730" table:style-name="ce11">
            <text:p>5730</text:p>
          </table:table-cell>
          <table:table-cell office:value-type="string" table:style-name="ce12">
            <text:p><text:s/>ООО "ЛЕВ"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8E-3" table:style-name="ce16">
            <text:p>0.0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.5000000000000001E-3" table:style-name="ce16">
            <text:p>0.004</text:p>
          </table:table-cell>
          <table:table-cell office:value-type="string" table:style-name="ce11">
            <text:p>-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table:style-name="ce28"/>
          <table:table-cell office:value-type="string" table:style-name="ce27">
            <text:p>Население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.65" table:style-name="ce17">
            <text:p>2.6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.4974349999999998" table:style-name="ce17">
            <text:p>2.497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9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0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ЕРМИНОВА ЛЮДМИЛА ВАДИМОВНА</dc:creator>
    <dc:date>2014-01-05T07:21:37Z</dc:date>
    <meta:editing-cycles>13</meta:editing-cycles>
    <meta:editing-duration>PT4410S</meta:editing-duration>
  </office:meta>
</office:document-meta>
</file>