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8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054__1073__1099__1095__1085__1099__1081___1089__1090__1088_.1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0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Excel_32_Built-in_32_Normal" style:data-style-name="N36">
      <style:table-cell-properties style:vertical-align="automatic" fo:background-color="#FFFFFF"/>
      <style:text-properties style:font-name="Arial Cyr" style:font-name-asian="Arial Cyr" style:font-name-complex="Arial Cyr" fo:font-size="10pt" style:font-size-asian="10pt" style:font-size-complex="10pt"/>
    </style:style>
    <style:style style:name="ce76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/>
    <style:style style:name="ce7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5.900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54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октябр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table:style-name="ce2"/>
          <table:table-cell table:number-columns-repeated="17" table:style-name="ce3"/>
          <table:table-cell office:value-type="string" table:number-columns-spanned="2" table:number-rows-spanned="1" table:style-name="ce61">
            <text:p>Приложение 2б</text:p>
          </table:table-cell>
          <table:covered-table-cell/>
          <table:table-cell table:number-columns-repeated="16363"/>
        </table:table-row>
        <table:table-row table:style-name="ro1">
          <table:table-cell table:number-columns-repeated="18" table:style-name="ce4"/>
          <table:table-cell table:style-name="ce2"/>
          <table:table-cell office:value-type="string" table:style-name="ce4">
            <text:p>к приказу ФАС России</text:p>
          </table:table-cell>
          <table:table-cell table:style-name="ce4"/>
          <table:table-cell table:number-columns-repeated="16363"/>
        </table:table-row>
        <table:table-row table:style-name="ro1">
          <table:table-cell table:number-columns-repeated="18" table:style-name="ce4"/>
          <table:table-cell office:value-type="string" table:number-columns-spanned="3" table:number-rows-spanned="1" table:style-name="ce61">
            <text:p>от 23.12.2011 № 893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2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2">
            <text:p>по газораспределительным сетям по краткосрочным договорам (октябрь 2013г.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8" table:style-name="ce4"/>
          <table:table-cell table:number-columns-repeated="2" table:style-name="ce5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style-name="ce6">
            <text:p>Наименование газораспределительной сети</text:p>
          </table:table-cell>
          <table:table-cell office:value-type="string" table:style-name="ce6">
            <text:p>Зона входа в газораспределительную сеть</text:p>
          </table:table-cell>
          <table:table-cell table:style-name="ce7"/>
          <table:table-cell office:value-type="string" table:style-name="ce6">
            <text:p>Зона выхода из газораспределительной сети</text:p>
          </table:table-cell>
          <table:table-cell office:value-type="string" table:number-columns-spanned="2" table:number-rows-spanned="1" table:style-name="ce63">
            <text:p>Количество поступивши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63">
            <text:p>Суммарные объемы газа в соответствии с поступивши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63">
            <text:p>Количество отклоненны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63">
            <text:p>Суммарные объемы газа в соответствии с отклоненны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63">
            <text:p>Количество находящихся на рассмотрении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63">
            <text:p>Суммарные объемы газа в соответствии с находящимися на рассмотрени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63">
            <text:p>Количество удовлетворенны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63">
            <text:p>Суммарные объемы газа в соответствии с удовлетворенными заявками,</text:p>
            <text:p>млн. куб. м</text:p>
          </table:table-cell>
          <table:covered-table-cell/>
          <table:table-cell table:number-columns-repeated="1636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table:number-columns-repeated="16363"/>
        </table:table-row>
        <table:table-row table:style-name="ro3">
          <table:table-cell table:number-columns-repeated="2" table:style-name="ce10"/>
          <table:table-cell table:style-name="ce8"/>
          <table:table-cell table:style-name="ce9"/>
          <table:table-cell table:style-name="ce8"/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table:number-columns-repeated="16363"/>
        </table:table-row>
        <table:table-row table:style-name="ro1">
          <table:table-cell office:value-type="string" table:style-name="ce12">
            <text:p>1</text:p>
          </table:table-cell>
          <table:table-cell office:value-type="string" table:number-columns-spanned="1" table:number-rows-spanned="4" table:style-name="ce64">
            <text:p>Сеть газораспределения МО "Город Екатеринбург"</text:p>
          </table:table-cell>
          <table:table-cell office:value-type="string" table:number-columns-spanned="1" table:number-rows-spanned="3" table:style-name="ce65">
            <text:p>ГРС - 1 Екатеринбург <text:s text:c="15"/>ГРС - 2 Екатеринбург <text:s text:c="16"/>ГРС - 3 Екатеринбург</text:p>
          </table:table-cell>
          <table:table-cell office:value-type="float" office:value="5" table:style-name="ce9">
            <text:p>5</text:p>
          </table:table-cell>
          <table:table-cell office:value-type="string" table:style-name="ce13">
            <text:p>ООО "ЕЗСМ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8999999999999998" table:style-name="ce14">
            <text:p>0.2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8799999999999998" table:style-name="ce14">
            <text:p>0.28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style-name="ce16">
            <text:p>ЗАО "Уральский завод металлоконструкци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6" table:style-name="ce14">
            <text:p>0.0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4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covered-table-cell/>
          <table:covered-table-cell/>
          <table:table-cell office:value-type="float" office:value="9" table:style-name="ce17">
            <text:p>9</text:p>
          </table:table-cell>
          <table:table-cell office:value-type="string" table:style-name="ce18">
            <text:p>МУП «Екатеринбургэнерго» ,п-ов Малоконный, 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9E-2" table:style-name="ce14">
            <text:p>0.0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999999999999997E-2" table:style-name="ce14">
            <text:p>0.04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covered-table-cell/>
          <table:table-cell table:style-name="ce19"/>
          <table:table-cell table:style-name="ce17"/>
          <table:table-cell office:value-type="string" table:style-name="ce18">
            <text:p>МУП «Екатеринбургэнерго» п. Горный щит, ул. Ленина, 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9599999999999999" table:style-name="ce14">
            <text:p>0.2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5599999999999998" table:style-name="ce14">
            <text:p>0.35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ул.Изоплитная, 2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3700000000000001" table:style-name="ce14">
            <text:p>0.1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4699999999999999" table:style-name="ce14">
            <text:p>0.14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п. Полеводство, ул. Животноводов, 16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999999999999997E-2" table:style-name="ce14">
            <text:p>0.0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999999999999997E-2" table:style-name="ce14">
            <text:p>0.04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п. Рудный, ул. Адм. Ушакова, 23б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22" table:style-name="ce14">
            <text:p>0.1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53" table:style-name="ce14">
            <text:p>0.15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п. Широкая Речка, ул. Удельная,2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9000000000000001E-2" table:style-name="ce14">
            <text:p>0.0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9" table:style-name="ce14">
            <text:p>0.09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п. Шабры, ул. Садовая, 8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7000000000000004E-2" table:style-name="ce14">
            <text:p>0.0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8000000000000005E-2" table:style-name="ce14">
            <text:p>0.06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п. Шувакиш, ул. Школьная, 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14">
            <text:p>0.0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14">
            <text:p>0.0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Котельная ДМБ, ул.Решетская,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3200000000000001" table:style-name="ce14">
            <text:p>0.1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24" table:style-name="ce14">
            <text:p>0.22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ЗФС, Московский тракт, 11 км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6" table:style-name="ce14">
            <text:p>0.1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24" table:style-name="ce14">
            <text:p>0.22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Елизаветинское шоссе, 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14">
            <text:p>0.0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14">
            <text:p>0.00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ст. Сысерть, ул. Школьная, 9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9000000000000002E-2" table:style-name="ce14">
            <text:p>0.0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6" table:style-name="ce14">
            <text:p>0.06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пер. Базовый, 6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7E-2" table:style-name="ce14">
            <text:p>0.0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14">
            <text:p>0.03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ул. 8 Марта, <text:s/>2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4000000000000005E-2" table:style-name="ce14">
            <text:p>0.0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0759999999999998" table:style-name="ce14">
            <text:p>0.30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ул. Алтайская, 6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9600000000000002" table:style-name="ce14">
            <text:p>0.3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6899999999999997" table:style-name="ce14">
            <text:p>0.46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ул. Бисертская, 1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8500000000000001" table:style-name="ce14">
            <text:p>0.3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8099999999999998" table:style-name="ce14">
            <text:p>0.48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, ул. Вишневая, 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81799999999999995" table:style-name="ce14">
            <text:p>0.8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97299999999999998" table:style-name="ce14">
            <text:p>0.97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, ул. Жуковского,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2200000000000001" table:style-name="ce14">
            <text:p>0.3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5399999999999998" table:style-name="ce14">
            <text:p>0.35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, ул. Кишиневская, 56 (ГРУ-3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51" table:style-name="ce14">
            <text:p>0.2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53100000000000003" table:style-name="ce14">
            <text:p>0.53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, ул. Кишиневская, 56 (ГРУ-1.2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52" table:style-name="ce14">
            <text:p>1.7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591" table:style-name="ce14">
            <text:p>1.59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, ул. Коуровская, 22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87" table:style-name="ce14">
            <text:p>0.1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14" table:style-name="ce14">
            <text:p>0.21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, ул. Краснодарская, 3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2000000000000003E-2" table:style-name="ce14">
            <text:p>0.0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06" table:style-name="ce14">
            <text:p>0.1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, ул. Луганская, 27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999999999999997E-2" table:style-name="ce14">
            <text:p>0.0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999999999999997E-2" table:style-name="ce14">
            <text:p>0.04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, ул. Минометчиков, 13 (пар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58" table:style-name="ce14">
            <text:p>1.4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34" table:style-name="ce14">
            <text:p>0.43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, ул. Минометчиков, 13 (вод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71199999999999997" table:style-name="ce14">
            <text:p>0.7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0270000000000001" table:style-name="ce14">
            <text:p>2.02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, ул.Новостроя, 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8000000000000001E-2" table:style-name="ce14">
            <text:p>0.0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7000000000000002E-2" table:style-name="ce14">
            <text:p>0.05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, ул.Первомайская, 71б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22" table:style-name="ce14">
            <text:p>0.2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9499999999999998" table:style-name="ce14">
            <text:p>0.29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, ул.Проезжая, 17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5999999999999999E-2" table:style-name="ce14">
            <text:p>0.0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5" table:style-name="ce14">
            <text:p>0.05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, <text:s/>ул.Решетская,5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3E-2" table:style-name="ce14">
            <text:p>0.0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14">
            <text:p>0.03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, <text:s/>ул.Стачек, 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5000000000000002E-2" table:style-name="ce14">
            <text:p>0.0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5000000000000002E-2" table:style-name="ce14">
            <text:p>0.06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Котельная по ул. Студенческая, 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9299999999999998" table:style-name="ce14">
            <text:p>0.2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6199999999999999" table:style-name="ce14">
            <text:p>0.36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Котельная по ул. Каменотесо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3899999999999999" table:style-name="ce14">
            <text:p>0.2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9199999999999998" table:style-name="ce14">
            <text:p>0.29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ТЭЦ-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601" table:style-name="ce14">
            <text:p>7.6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1419999999999995" table:style-name="ce14">
            <text:p>8.14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ул. Фронтовых бригад, 1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27" table:style-name="ce14">
            <text:p>6.2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7720000000000002" table:style-name="ce14">
            <text:p>6.77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9" table:style-name="ce22">
            <text:p>9</text:p>
          </table:table-cell>
          <table:table-cell office:value-type="string" table:style-name="ce18">
            <text:p>МУП «Екатеринбургэнерго» , п-ов Б-Конный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124" table:style-name="ce24">
            <text:p>0.1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3400000000000001" table:style-name="ce24">
            <text:p>0.13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7" table:style-name="ce17">
            <text:p>17</text:p>
          </table:table-cell>
          <table:table-cell office:value-type="string" table:style-name="ce18">
            <text:p>ЗАО "АСЦ "Правобережный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1.2E-2" table:style-name="ce24">
            <text:p>0.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3" table:style-name="ce17">
            <text:p>33</text:p>
          </table:table-cell>
          <table:table-cell office:value-type="string" table:style-name="ce18">
            <text:p>ООО "Прософт-системы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6.5500000000000003E-2" table:style-name="ce24">
            <text:p>0.0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999999999999999E-2" table:style-name="ce24">
            <text:p>0.02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8" table:style-name="ce17">
            <text:p>38</text:p>
          </table:table-cell>
          <table:table-cell office:value-type="string" table:style-name="ce18">
            <text:p>ООО "ПССУ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1.7999999999999999E-2" table:style-name="ce24">
            <text:p>0.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000000000000001E-2" table:style-name="ce24">
            <text:p>0.02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41" table:style-name="ce25">
            <text:p>41</text:p>
          </table:table-cell>
          <table:table-cell office:value-type="string" table:style-name="ce26">
            <text:p>ООО "Юг - Энерг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524" table:style-name="ce14">
            <text:p>1.5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66" table:style-name="ce14">
            <text:p>1.76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42" table:style-name="ce7">
            <text:p>42</text:p>
          </table:table-cell>
          <table:table-cell office:value-type="string" table:style-name="ce18">
            <text:p>ООО "Уралбилдинг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14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14">
            <text:p>0.013</text:p>
          </table:table-cell>
          <table:table-cell table:style-name="ce6"/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45" table:style-name="ce7">
            <text:p>45</text:p>
          </table:table-cell>
          <table:table-cell office:value-type="string" table:style-name="ce18">
            <text:p>ООО "Инвест Ком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6" table:style-name="ce14">
            <text:p>0.0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000000000000001E-2" table:style-name="ce14">
            <text:p>0.01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49" table:style-name="ce7">
            <text:p>49</text:p>
          </table:table-cell>
          <table:table-cell office:value-type="string" table:style-name="ce18">
            <text:p>ООО "Магистраль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14">
            <text:p>0.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14">
            <text:p>0.01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4" table:style-name="ce7">
            <text:p>54</text:p>
          </table:table-cell>
          <table:table-cell office:value-type="string" table:style-name="ce18">
            <text:p>ООО "Поликонтинен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24">
            <text:p>0.0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5" table:style-name="ce7">
            <text:p>55</text:p>
          </table:table-cell>
          <table:table-cell office:value-type="string" table:style-name="ce18">
            <text:p>ГАУЗ СО "НРЦ "Урал без наркотиков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8190000000000001E-2" table:style-name="ce14">
            <text:p>0.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999999999999993E-3" table:style-name="ce14">
            <text:p>0.00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61" table:style-name="ce7">
            <text:p>61</text:p>
          </table:table-cell>
          <table:table-cell office:value-type="string" table:style-name="ce82">
            <text:p>ОАО "ТГК-9", ТЭЦ "Академическа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" table:style-name="ce14">
            <text:p>5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44" table:style-name="ce14">
            <text:p>2.44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64" table:style-name="ce7">
            <text:p>64</text:p>
          </table:table-cell>
          <table:table-cell office:value-type="string" table:style-name="ce87">
            <text:p>ООО "Алитет-Е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999999999999993E-3" table:style-name="ce14">
            <text:p>0.0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1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70" table:style-name="ce7">
            <text:p>70</text:p>
          </table:table-cell>
          <table:table-cell office:value-type="string" table:style-name="ce16">
            <text:p>ОАО "Центр по перевозке грузов в контейнерах "Трансконтейне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1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14">
            <text:p>0.0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75" table:style-name="ce7">
            <text:p>75</text:p>
          </table:table-cell>
          <table:table-cell office:value-type="string" table:style-name="ce18">
            <text:p>ООО "Стройтехкомплек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1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14">
            <text:p>0.02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76" table:style-name="ce7">
            <text:p>76</text:p>
          </table:table-cell>
          <table:table-cell office:value-type="string" table:style-name="ce18">
            <text:p>ООО "Торгплас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5" table:style-name="ce14">
            <text:p>0.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1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79" table:style-name="ce7">
            <text:p>79</text:p>
          </table:table-cell>
          <table:table-cell office:value-type="string" table:style-name="ce18">
            <text:p>ОАО "Стройпластполиме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" table:style-name="ce24">
            <text:p>1.2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510000000000001" table:style-name="ce24">
            <text:p>1.45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81" table:style-name="ce7">
            <text:p>81</text:p>
          </table:table-cell>
          <table:table-cell office:value-type="string" table:style-name="ce18">
            <text:p>ЗАО "Уралавтошоп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24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86" table:style-name="ce7">
            <text:p>86</text:p>
          </table:table-cell>
          <table:table-cell office:value-type="string" table:style-name="ce18">
            <text:p>ООО "КОН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87" table:style-name="ce7">
            <text:p>87</text:p>
          </table:table-cell>
          <table:table-cell office:value-type="string" table:style-name="ce18">
            <text:p>ИП Захаро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492E-2" table:style-name="ce1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14">
            <text:p>0.01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5"/>
          <table:table-cell table:style-name="ce20"/>
          <table:table-cell table:style-name="ce19"/>
          <table:table-cell office:value-type="float" office:value="88" table:style-name="ce7">
            <text:p>88</text:p>
          </table:table-cell>
          <table:table-cell office:value-type="string" table:style-name="ce16">
            <text:p>Государственное бюджетное учреждение культуры Свердловской области "Свердловский областной фильмофонд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14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4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92" table:style-name="ce7">
            <text:p>92</text:p>
          </table:table-cell>
          <table:table-cell office:value-type="string" table:style-name="ce16">
            <text:p>ЗАО "Аркобизнес", ул. Барвинка, 4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1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14">
            <text:p>0.01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92" table:style-name="ce7">
            <text:p>92</text:p>
          </table:table-cell>
          <table:table-cell office:value-type="string" table:style-name="ce16">
            <text:p>ЗАО "Аркобизнес", ул. Барвинка, 4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1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14">
            <text:p>0.01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92" table:style-name="ce7">
            <text:p>92</text:p>
          </table:table-cell>
          <table:table-cell office:value-type="string" table:style-name="ce16">
            <text:p>ЗАО "Аркобизнес", ул.Чкалова, 26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14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4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93" table:style-name="ce7">
            <text:p>93</text:p>
          </table:table-cell>
          <table:table-cell office:value-type="string" table:style-name="ce16">
            <text:p>ООО "Союз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1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1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01" table:style-name="ce7">
            <text:p>101</text:p>
          </table:table-cell>
          <table:table-cell office:value-type="string" table:style-name="ce18">
            <text:p>ООО <text:s/>"Теплоснабжение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" table:style-name="ce14">
            <text:p>0.2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13" table:style-name="ce14">
            <text:p>0.31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12" table:style-name="ce7">
            <text:p>112</text:p>
          </table:table-cell>
          <table:table-cell office:value-type="string" table:style-name="ce18">
            <text:p>ООО "ТГК "Старт"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" table:style-name="ce14">
            <text:p>0.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1" table:style-name="ce14">
            <text:p>0.11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61" table:style-name="ce7">
            <text:p>161</text:p>
          </table:table-cell>
          <table:table-cell office:value-type="string" table:style-name="ce27">
            <text:p>ООО "Управляющая компания "ФАССТ"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28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76" table:style-name="ce7">
            <text:p>176</text:p>
          </table:table-cell>
          <table:table-cell office:value-type="string" table:style-name="ce27">
            <text:p>ООО "Тех Центр"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0.08" table:style-name="ce24">
            <text:p>0.0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7999999999999995E-2" table:style-name="ce24">
            <text:p>0.088</text:p>
          </table:table-cell>
          <table:table-cell office:value-type="string" table:style-name="ce28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81" table:style-name="ce7">
            <text:p>181</text:p>
          </table:table-cell>
          <table:table-cell office:value-type="string" table:style-name="ce18">
            <text:p>ОАО "Екатеринбургское такси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5" table:style-name="ce24">
            <text:p>0.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1999999999999998E-2" table:style-name="ce24">
            <text:p>0.05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96" table:style-name="ce7">
            <text:p>196</text:p>
          </table:table-cell>
          <table:table-cell office:value-type="string" table:style-name="ce18">
            <text:p>ООО "УК "Энерг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4000000000000002E-2" table:style-name="ce24">
            <text:p>0.03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05" table:style-name="ce29">
            <text:p>205</text:p>
          </table:table-cell>
          <table:table-cell office:value-type="string" table:style-name="ce30">
            <text:p>ОАО «Российские железные дороги» Котельная ПТОЛ ст.Седельниково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" table:style-name="ce24">
            <text:p>0.2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999999999999997E-2" table:style-name="ce24">
            <text:p>0.04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255" table:style-name="ce7">
            <text:p>255</text:p>
          </table:table-cell>
          <table:table-cell office:value-type="string" table:style-name="ce18">
            <text:p>ООО "Ла Вида Сплав", ул. Альпинистов, 57р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259" table:style-name="ce7">
            <text:p>259</text:p>
          </table:table-cell>
          <table:table-cell office:value-type="string" table:style-name="ce18">
            <text:p>ООО "Корвет-Логистик"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.01" table:style-name="ce32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33">
            <text:p>0.008</text:p>
          </table:table-cell>
          <table:table-cell office:value-type="string" table:style-name="ce31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267" table:style-name="ce34">
            <text:p>267</text:p>
          </table:table-cell>
          <table:table-cell office:value-type="string" table:style-name="ce35">
            <text:p>ГУП СО Распорядительная дирекция МУГИСО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24">
            <text:p>0.006</text:p>
          </table:table-cell>
          <table:table-cell office:value-type="string" table:style-name="ce28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74" table:style-name="ce34">
            <text:p>274</text:p>
          </table:table-cell>
          <table:table-cell office:value-type="string" table:style-name="ce16">
            <text:p>ЦРО Екатеринбургская Епархия Русской Православной Церкви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3.5000000000000003E-2" table:style-name="ce24">
            <text:p>0.0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28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287" table:style-name="ce7">
            <text:p>287</text:p>
          </table:table-cell>
          <table:table-cell office:value-type="string" table:style-name="ce27">
            <text:p>ООО "Арт Валд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24">
            <text:p>0.0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36">
            <text:p>ООО "Газ- Сервис Энерго" Котельная <text:s/>ул. 8-е Марта, 14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7E-2" table:style-name="ce24">
            <text:p>0.07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36">
            <text:p>ООО "Газ- Сервис Энерго" Котельная ул. Карьерная, 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24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24">
            <text:p>0.01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25">
            <text:p>288</text:p>
          </table:table-cell>
          <table:table-cell office:value-type="string" table:style-name="ce37">
            <text:p>ООО «Газ-сервис Энерго» Котельная пер. Базовый, 56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0.11" table:style-name="ce39">
            <text:p>0.1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6" table:style-name="ce39">
            <text:p>0.160</text:p>
          </table:table-cell>
          <table:table-cell office:value-type="string" table:style-name="ce38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0">
            <text:p>ООО «Газ-сервис Энерго» Котельная , ул. Онежская, 4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24">
            <text:p>0.0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000000000000001E-2" table:style-name="ce24">
            <text:p>0.01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0">
            <text:p>ООО «Газ-сервис Энерго» Котельная , ул. Онежская, 6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000000000000001E-2" table:style-name="ce24">
            <text:p>0.0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000000000000001E-2" table:style-name="ce24">
            <text:p>0.01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0">
            <text:p>ООО «Газ-сервис Энерго» Котельная , ул. Онежская, 8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24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0">
            <text:p>ООО «Газ-сервис Энерго» Котельная , ул. Сакко и Ванцетти,6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5999999999999993E-2" table:style-name="ce24">
            <text:p>0.08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0">
            <text:p>ООО «Газ-сервис Энерго» Котельная , ул. Просторная, 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7E-2" table:style-name="ce39">
            <text:p>0.0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8000000000000005E-2" table:style-name="ce39">
            <text:p>0.06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18">
            <text:p>ООО "Газ- Сервис Энерго" Котельная <text:s/>ул Малогородская, 30б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999999999999999E-2" table:style-name="ce24">
            <text:p>0.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999999999999997E-2" table:style-name="ce24">
            <text:p>0.03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1">
            <text:p>ООО "Газ- Сервис Энерго" Котельная, ул. Шефская, 3г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0.05" table:style-name="ce24">
            <text:p>0.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21" table:style-name="ce24">
            <text:p>0.121</text:p>
          </table:table-cell>
          <table:table-cell office:value-type="string" table:style-name="ce28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0">
            <text:p>ООО «Газ-сервис Энерго» Котельная , ул.Красноармейск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39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39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18">
            <text:p>ООО "Газ- Сервис Энерго" Котельная <text:s/>ул Первомайская/Тургенев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5E-3" table:style-name="ce24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1">
            <text:p>ООО "Газ- Сервис Энерго" Котельная, ул. Чапаева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28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01" table:style-name="ce7">
            <text:p>301</text:p>
          </table:table-cell>
          <table:table-cell office:value-type="string" table:style-name="ce18">
            <text:p>ООО "Торговый Дом "Хлебны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14">
            <text:p>0.0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24">
            <text:p>0.0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06" table:style-name="ce7">
            <text:p>306</text:p>
          </table:table-cell>
          <table:table-cell office:value-type="string" table:style-name="ce18">
            <text:p>МУП "Водоканал", ул. Водонасосн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1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16" table:style-name="ce7">
            <text:p>316</text:p>
          </table:table-cell>
          <table:table-cell office:value-type="string" table:style-name="ce18">
            <text:p>ООО "ИУ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000000000000001E-2" table:style-name="ce14">
            <text:p>0.0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40" table:style-name="ce7">
            <text:p>340</text:p>
          </table:table-cell>
          <table:table-cell office:value-type="string" table:style-name="ce18">
            <text:p>ОАО "РЭУ" котельная Сибирский тракт,9 км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4999999999999997E-2" table:style-name="ce24">
            <text:p>0.0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75" table:style-name="ce7">
            <text:p>375</text:p>
          </table:table-cell>
          <table:table-cell office:value-type="string" table:style-name="ce18">
            <text:p>ОАО "РЭУ" котельная <text:s/>в/ч 511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3000000000000002E-2" table:style-name="ce24">
            <text:p>0.0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5521" table:style-name="ce7">
            <text:p>5521</text:p>
          </table:table-cell>
          <table:table-cell office:value-type="string" table:style-name="ce18">
            <text:p>ЗАО "Автоматизированные системы и комплексы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549" table:style-name="ce7">
            <text:p>5549</text:p>
          </table:table-cell>
          <table:table-cell office:value-type="string" table:style-name="ce18">
            <text:p>ООО ''Предприятие Cтроймеханизация''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14">
            <text:p>0.0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571" table:style-name="ce7">
            <text:p>5571</text:p>
          </table:table-cell>
          <table:table-cell office:value-type="string" table:style-name="ce18">
            <text:p>ЗАО <text:s/>"Хладотерминал Севе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14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576" table:style-name="ce7">
            <text:p>5576</text:p>
          </table:table-cell>
          <table:table-cell office:value-type="string" table:style-name="ce27">
            <text:p>ООО "Энергоцентр-ЕК"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23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590" table:style-name="ce7">
            <text:p>5590</text:p>
          </table:table-cell>
          <table:table-cell office:value-type="string" table:style-name="ce18">
            <text:p>ОАО "ГТ- ТЭЦ Энерг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5" table:style-name="ce24">
            <text:p>1.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4580000000000002" table:style-name="ce24">
            <text:p>2.45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39" table:style-name="ce7">
            <text:p>5639</text:p>
          </table:table-cell>
          <table:table-cell office:value-type="string" table:style-name="ce18">
            <text:p>ООО "Тихий берег", ул. Рощинская, 2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24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8999999999999997E-2" table:style-name="ce24">
            <text:p>0.05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39" table:style-name="ce7">
            <text:p>5639</text:p>
          </table:table-cell>
          <table:table-cell office:value-type="string" table:style-name="ce18">
            <text:p>ООО "Тихий берег", ул. Рощинская, 39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9000000000000001E-2" table:style-name="ce24">
            <text:p>0.02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39" table:style-name="ce7">
            <text:p>5639</text:p>
          </table:table-cell>
          <table:table-cell office:value-type="string" table:style-name="ce18">
            <text:p>ООО "Тихий берег", ул. Рощинская, 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24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24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43" table:style-name="ce7">
            <text:p>5643</text:p>
          </table:table-cell>
          <table:table-cell office:value-type="string" table:style-name="ce18">
            <text:p>ООО "Гал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E-2" table:style-name="ce24">
            <text:p>0.01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54" table:style-name="ce7">
            <text:p>5654</text:p>
          </table:table-cell>
          <table:table-cell office:value-type="string" table:style-name="ce16">
            <text:p>ООО "Талант"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5667" table:style-name="ce7">
            <text:p>5667</text:p>
          </table:table-cell>
          <table:table-cell office:value-type="string" table:style-name="ce18">
            <text:p>НП Объединение собственников здания на Горького, 63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24">
            <text:p>0.01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80" table:style-name="ce7">
            <text:p>5680</text:p>
          </table:table-cell>
          <table:table-cell office:value-type="string" table:style-name="ce18">
            <text:p>СУ СК России по Свердловской области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999999999999999E-2" table:style-name="ce24">
            <text:p>0.01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90" table:style-name="ce7">
            <text:p>5690</text:p>
          </table:table-cell>
          <table:table-cell office:value-type="string" table:style-name="ce18">
            <text:p>ООО "ЗСМ"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-</text:p>
          </table:table-cell>
          <table:table-cell office:value-type="float" office:value="0.1" table:style-name="ce24">
            <text:p>0.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11" table:style-name="ce24">
            <text:p>0.11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93" table:style-name="ce43">
            <text:p>5693</text:p>
          </table:table-cell>
          <table:table-cell office:value-type="string" table:style-name="ce16">
            <text:p>ООО "ВЕЛЕС"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1E-3" table:style-name="ce24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24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706" table:style-name="ce25">
            <text:p>5706</text:p>
          </table:table-cell>
          <table:table-cell office:value-type="string" table:style-name="ce26">
            <text:p>ЗАО "Техномет и 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3E-3" table:style-name="ce24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716" table:style-name="ce7">
            <text:p>5716</text:p>
          </table:table-cell>
          <table:table-cell office:value-type="string" table:style-name="ce27">
            <text:p>ООО "Агр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5" table:style-name="ce24">
            <text:p>0.2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3" table:style-name="ce24">
            <text:p>0.23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774" table:style-name="ce44">
            <text:p>5774</text:p>
          </table:table-cell>
          <table:table-cell office:value-type="string" table:style-name="ce18">
            <text:p>ЗАО "АИК", ул. Гурзуфск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24">
            <text:p>0.0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774" table:style-name="ce44">
            <text:p>5774</text:p>
          </table:table-cell>
          <table:table-cell office:value-type="string" table:style-name="ce18">
            <text:p>ЗАО "АИК", ул. Высоцкого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24">
            <text:p>0.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781" table:style-name="ce44">
            <text:p>5781</text:p>
          </table:table-cell>
          <table:table-cell office:value-type="string" table:style-name="ce18">
            <text:p>ЗАО "Авто-Альянс"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999999999999999E-2" table:style-name="ce24">
            <text:p>0.01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08" table:style-name="ce44">
            <text:p>5808</text:p>
          </table:table-cell>
          <table:table-cell office:value-type="string" table:style-name="ce27">
            <text:p>ИП Мосяева О.В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200000000000001E-4" table:style-name="ce24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4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10" table:style-name="ce44">
            <text:p>5810</text:p>
          </table:table-cell>
          <table:table-cell office:value-type="string" table:style-name="ce27">
            <text:p>ЖСК "Уралэнергостройкомплек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3350000000000002E-2" table:style-name="ce24">
            <text:p>0.0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24">
            <text:p>0.01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12" table:style-name="ce44">
            <text:p>5812</text:p>
          </table:table-cell>
          <table:table-cell office:value-type="string" table:style-name="ce27">
            <text:p>ООО "Антали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099999999999999E-4" table:style-name="ce24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28" table:style-name="ce44">
            <text:p>5828</text:p>
          </table:table-cell>
          <table:table-cell office:value-type="string" table:style-name="ce27">
            <text:p>Центр подрядов АСК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24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7999999999999999E-2" table:style-name="ce24">
            <text:p>0.03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31" table:style-name="ce44">
            <text:p>5831</text:p>
          </table:table-cell>
          <table:table-cell office:value-type="string" table:style-name="ce27">
            <text:p>ОАО "РСУ № 37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1000000000000002E-2" table:style-name="ce14">
            <text:p>0.0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3E-2" table:style-name="ce24">
            <text:p>0.02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32" table:style-name="ce44">
            <text:p>5832</text:p>
          </table:table-cell>
          <table:table-cell office:value-type="string" table:style-name="ce27">
            <text:p>ООО "Перспектива-Авт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999999999999993E-3" table:style-name="ce24">
            <text:p>0.0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33" table:style-name="ce44">
            <text:p>5833</text:p>
          </table:table-cell>
          <table:table-cell office:value-type="string" table:style-name="ce27">
            <text:p>ИП Варданян А.А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34" table:style-name="ce44">
            <text:p>5834</text:p>
          </table:table-cell>
          <table:table-cell office:value-type="string" table:style-name="ce27">
            <text:p>ИП Ремез М.И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4999999999999997E-3" table:style-name="ce24">
            <text:p>0.0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35" table:style-name="ce44">
            <text:p>5835</text:p>
          </table:table-cell>
          <table:table-cell office:value-type="string" table:style-name="ce45">
            <text:p>ФГКУ "60 ОФПС по Свердловской области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9E-2" table:style-name="ce24">
            <text:p>0.01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36" table:style-name="ce44">
            <text:p>5836</text:p>
          </table:table-cell>
          <table:table-cell office:value-type="string" table:style-name="ce27">
            <text:p>ЗАО "Рубикон-Аэро Инвес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8599999999999994E-2" table:style-name="ce24">
            <text:p>0.0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9000000000000001E-2" table:style-name="ce24">
            <text:p>0.02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1" table:style-name="ce44">
            <text:p>5841</text:p>
          </table:table-cell>
          <table:table-cell office:value-type="string" table:style-name="ce40">
            <text:p>ООО "Торговый цент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" table:style-name="ce24">
            <text:p>0.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0499999999999999" table:style-name="ce24">
            <text:p>0.2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2" table:style-name="ce44">
            <text:p>5842</text:p>
          </table:table-cell>
          <table:table-cell office:value-type="string" table:style-name="ce40">
            <text:p>ООО "Перспектива-2002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1879999999999999E-3" table:style-name="ce24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3" table:style-name="ce44">
            <text:p>5843</text:p>
          </table:table-cell>
          <table:table-cell office:value-type="string" table:style-name="ce46">
            <text:p>ТСЖ "Сосновый бо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3000000000000003E-4" table:style-name="ce24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5" table:style-name="ce44">
            <text:p>5845</text:p>
          </table:table-cell>
          <table:table-cell office:value-type="string" table:style-name="ce40">
            <text:p>ООО "Ремстройреставраци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7" table:style-name="ce44">
            <text:p>5847</text:p>
          </table:table-cell>
          <table:table-cell office:value-type="string" table:style-name="ce40">
            <text:p>ООО "Наш МЦ "Парацель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24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9E-2" table:style-name="ce24">
            <text:p>0.03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8" table:style-name="ce44">
            <text:p>5848</text:p>
          </table:table-cell>
          <table:table-cell office:value-type="string" table:style-name="ce40">
            <text:p>ЗАО "ЭнергоСоюз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7999999999999995E-2" table:style-name="ce24">
            <text:p>0.0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5000000000000006E-2" table:style-name="ce24">
            <text:p>0.08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9" table:style-name="ce44">
            <text:p>5849</text:p>
          </table:table-cell>
          <table:table-cell office:value-type="string" table:style-name="ce40">
            <text:p>ООО "УКМ-Капитал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24">
            <text:p>0.01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50" table:style-name="ce44">
            <text:p>5850</text:p>
          </table:table-cell>
          <table:table-cell office:value-type="string" table:style-name="ce40">
            <text:p>ООО "Строй оптима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7E-3" table:style-name="ce24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51" table:style-name="ce44">
            <text:p>5851</text:p>
          </table:table-cell>
          <table:table-cell office:value-type="string" table:style-name="ce40">
            <text:p>ООО "ТЭК "Уралтранскомпани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3175000000000001E-2" table:style-name="ce24">
            <text:p>0.0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52" table:style-name="ce44">
            <text:p>5852</text:p>
          </table:table-cell>
          <table:table-cell office:value-type="string" table:style-name="ce40">
            <text:p>ООО "Авто Перекресто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12E-2" table:style-name="ce2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000000000000003E-2" table:style-name="ce24">
            <text:p>0.04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53" table:style-name="ce44">
            <text:p>5853</text:p>
          </table:table-cell>
          <table:table-cell office:value-type="string" table:style-name="ce40">
            <text:p>ООО "КБ-Урал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54" table:style-name="ce44">
            <text:p>5854</text:p>
          </table:table-cell>
          <table:table-cell office:value-type="string" table:style-name="ce40">
            <text:p>ОАО ТЦ "Семь ключе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33">
            <text:p>0.0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56" table:style-name="ce44">
            <text:p>5856</text:p>
          </table:table-cell>
          <table:table-cell office:value-type="string" table:style-name="ce40">
            <text:p><text:s/>ООО "ИнвестКАПИТАЛ"</text:p>
          </table:table-cell>
          <table:table-cell office:value-type="float" office:value="1" table:style-name="ce6">
            <text:p>1</text:p>
          </table:table-cell>
          <table:table-cell office:value-type="string" table:style-name="ce50">
            <text:p>-</text:p>
          </table:table-cell>
          <table:table-cell office:value-type="float" office:value="1.4999999999999999E-2" table:style-name="ce23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57" table:style-name="ce44">
            <text:p>5857</text:p>
          </table:table-cell>
          <table:table-cell office:value-type="string" table:style-name="ce40">
            <text:p>ООО "ВТОРТЕ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39">
            <text:p>0.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24">
            <text:p>0.01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58" table:style-name="ce44">
            <text:p>5858</text:p>
          </table:table-cell>
          <table:table-cell office:value-type="string" table:style-name="ce40">
            <text:p>ГКУ СО "УКС Свердловской области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8" table:style-name="ce24">
            <text:p>0.0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7999999999999999E-2" table:style-name="ce24">
            <text:p>0.03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59" table:style-name="ce44">
            <text:p>5859</text:p>
          </table:table-cell>
          <table:table-cell office:value-type="string" table:style-name="ce40">
            <text:p>ИП Селезне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489999999999999E-3" table:style-name="ce24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60" table:style-name="ce44">
            <text:p>5860</text:p>
          </table:table-cell>
          <table:table-cell office:value-type="string" table:style-name="ce40">
            <text:p>ООО "УралНИИЛП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200000000000001E-2" table:style-name="ce2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3E-2" table:style-name="ce24">
            <text:p>0.02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61" table:style-name="ce44">
            <text:p>5861</text:p>
          </table:table-cell>
          <table:table-cell office:value-type="string" table:style-name="ce40">
            <text:p>ЕМУП "СУЭРЖ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24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24">
            <text:p>0.01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62" table:style-name="ce44">
            <text:p>5862</text:p>
          </table:table-cell>
          <table:table-cell office:value-type="string" table:style-name="ce40">
            <text:p>ООО "ЖБИ-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string" table:number-columns-spanned="1" table:number-rows-spanned="4" table:style-name="ce63">
            <text:p>Сеть газораспределения МО "Город Екатеринбург"</text:p>
          </table:table-cell>
          <table:table-cell office:value-type="string" table:style-name="ce52">
            <text:p>ГРС п.Кольцово</text:p>
          </table:table-cell>
          <table:table-cell office:value-type="float" office:value="9" table:style-name="ce53">
            <text:p>9</text:p>
          </table:table-cell>
          <table:table-cell office:value-type="string" table:style-name="ce54">
            <text:p>МУП "Екатеринбургэнерго", п. Исток, п. Ремонтный, 8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.372" table:style-name="ce24">
            <text:p>0.3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.42699999999999999" table:style-name="ce24">
            <text:p>0.427</text:p>
          </table:table-cell>
          <table:table-cell office:value-type="string" table:style-name="ce31">
            <text:p>-</text:p>
          </table:table-cell>
          <table:table-cell table:number-columns-repeated="16363"/>
        </table:table-row>
        <table:table-row table:style-name="ro4">
          <table:table-cell table:style-name="ce55"/>
          <table:covered-table-cell/>
          <table:table-cell table:style-name="ce56"/>
          <table:table-cell office:value-type="float" office:value="77" table:style-name="ce7">
            <text:p>77</text:p>
          </table:table-cell>
          <table:table-cell office:value-type="string" table:style-name="ce18">
            <text:p>ФГУП "СУ УрВО" - ДП ФГУП "ВУ СУ МО РФ" <text:s/>(353 завод ЖБИ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5" table:style-name="ce33">
            <text:p>0.2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.13300000000000001" table:style-name="ce24">
            <text:p>0.13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55"/>
          <table:covered-table-cell/>
          <table:table-cell table:style-name="ce56"/>
          <table:table-cell office:value-type="float" office:value="125" table:style-name="ce57">
            <text:p>125</text:p>
          </table:table-cell>
          <table:table-cell office:value-type="string" table:style-name="ce18">
            <text:p>ОАО "РЭУ" Котельная в/ч 3297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7E-2" table:style-name="ce32">
            <text:p>0.0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24"/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55"/>
          <table:covered-table-cell/>
          <table:table-cell table:style-name="ce56"/>
          <table:table-cell office:value-type="float" office:value="5830" table:style-name="ce58">
            <text:p>5830</text:p>
          </table:table-cell>
          <table:table-cell office:value-type="string" table:style-name="ce35">
            <text:p>ООО "Элва Д"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6.0000000000000001E-3" table:style-name="ce33">
            <text:p>0.0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.9999999999999993E-3" table:style-name="ce33">
            <text:p>0.009</text:p>
          </table:table-cell>
          <table:table-cell office:value-type="string" table:style-name="ce31">
            <text:p>-</text:p>
          </table:table-cell>
          <table:table-cell table:number-columns-repeated="16363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6">
            <text:p>Сеть газораспределения МО "Город Екатеринбург"</text:p>
          </table:table-cell>
          <table:table-cell office:value-type="string" table:style-name="ce23">
            <text:p>ГРС п. Шабры</text:p>
          </table:table-cell>
          <table:table-cell office:value-type="float" office:value="9" table:style-name="ce44">
            <text:p>9</text:p>
          </table:table-cell>
          <table:table-cell office:value-type="string" table:style-name="ce27">
            <text:p>МУП "Екатеринбургэнерго", п.Шабры, ул.Ленина,1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6" table:style-name="ce24">
            <text:p>0.3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.64" table:style-name="ce24">
            <text:p>0.64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7">
          <table:table-cell office:value-type="float" office:value="4" table:style-name="ce59">
            <text:p>4</text:p>
          </table:table-cell>
          <table:table-cell office:value-type="string" table:style-name="ce60">
            <text:p>Сеть газораспределения МО "Город Екатеринбург"</text:p>
          </table:table-cell>
          <table:table-cell office:value-type="string" table:style-name="ce59">
            <text:p>ГРС п. Садовый</text:p>
          </table:table-cell>
          <table:table-cell office:value-type="float" office:value="9" table:style-name="ce44">
            <text:p>9</text:p>
          </table:table-cell>
          <table:table-cell office:value-type="string" table:style-name="ce27">
            <text:p>МУП "Екатеринбургэнерго", п.Садовый, ул. Верстовая, 2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4799999999999999" table:style-name="ce24">
            <text:p>0.1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.24199999999999999" table:style-name="ce24">
            <text:p>0.24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6">
            <text:p>* <text:s/>- Объем газа не востребован Потребителем</text:p>
          </table:table-cell>
          <table:covered-table-cell table:number-columns-repeated="20"/>
          <table:table-cell table:number-columns-repeated="16363"/>
        </table:table-row>
        <table:table-row table:number-rows-repeated="1048422" table:style-name="ro1">
          <table:table-cell table:number-columns-repeated="16384"/>
        </table:table-row>
      </table:table>
      <table:table table:name="ноябрь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 table:visibility="collapse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table:style-name="ce2"/>
          <table:table-cell table:number-columns-repeated="17" table:style-name="ce3"/>
          <table:table-cell office:value-type="string" table:number-columns-spanned="2" table:number-rows-spanned="1" table:style-name="ce61">
            <text:p>Приложение 2б</text:p>
          </table:table-cell>
          <table:covered-table-cell/>
          <table:table-cell table:number-columns-repeated="16363"/>
        </table:table-row>
        <table:table-row table:style-name="ro1">
          <table:table-cell table:number-columns-repeated="18" table:style-name="ce4"/>
          <table:table-cell table:style-name="ce2"/>
          <table:table-cell office:value-type="string" table:style-name="ce4">
            <text:p>к приказу ФАС России</text:p>
          </table:table-cell>
          <table:table-cell table:style-name="ce4"/>
          <table:table-cell table:number-columns-repeated="16363"/>
        </table:table-row>
        <table:table-row table:style-name="ro1">
          <table:table-cell table:number-columns-repeated="18" table:style-name="ce4"/>
          <table:table-cell office:value-type="string" table:number-columns-spanned="3" table:number-rows-spanned="1" table:style-name="ce61">
            <text:p>от 23.12.2011 № 893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2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2">
            <text:p>по газораспределительным сетям по краткосрочным договорам (ноябрь 2013г.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8" table:style-name="ce4"/>
          <table:table-cell table:number-columns-repeated="2" table:style-name="ce5"/>
          <table:table-cell table:number-columns-repeated="11" table:style-name="ce4"/>
          <table:table-cell table:number-columns-repeated="16363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Наименование газораспределительной сети</text:p>
          </table:table-cell>
          <table:table-cell office:value-type="string" table:style-name="ce6">
            <text:p>Зона входа в газораспределительную сеть</text:p>
          </table:table-cell>
          <table:table-cell table:style-name="ce6"/>
          <table:table-cell office:value-type="string" table:style-name="ce6">
            <text:p>Зона выхода из газораспределительной сети</text:p>
          </table:table-cell>
          <table:table-cell office:value-type="string" table:number-columns-spanned="2" table:number-rows-spanned="1" table:style-name="ce63">
            <text:p>Количество поступивши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63">
            <text:p>Суммарные объемы газа в соответствии с поступивши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63">
            <text:p>Количество отклоненны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63">
            <text:p>Суммарные объемы газа в соответствии с отклоненны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63">
            <text:p>Количество находящихся на рассмотрении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63">
            <text:p>Суммарные объемы газа в соответствии с находящимися на рассмотрени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63">
            <text:p>Количество удовлетворенны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63">
            <text:p>Суммарные объемы газа в соответствии с удовлетворенными заявками,</text:p>
            <text:p>млн. куб. м</text:p>
          </table:table-cell>
          <table:covered-table-cell/>
          <table:table-cell table:number-columns-repeated="1636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table:number-columns-repeated="16363"/>
        </table:table-row>
        <table:table-row table:style-name="ro3">
          <table:table-cell table:number-columns-repeated="2" table:style-name="ce10"/>
          <table:table-cell table:number-columns-repeated="3" table:style-name="ce8"/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table:number-columns-repeated="16363"/>
        </table:table-row>
        <table:table-row table:style-name="ro1">
          <table:table-cell office:value-type="string" table:style-name="ce12">
            <text:p>1</text:p>
          </table:table-cell>
          <table:table-cell office:value-type="string" table:number-columns-spanned="1" table:number-rows-spanned="4" table:style-name="ce64">
            <text:p>Сеть газораспределения МО "Город Екатеринбург"</text:p>
          </table:table-cell>
          <table:table-cell office:value-type="string" table:number-columns-spanned="1" table:number-rows-spanned="3" table:style-name="ce65">
            <text:p>ГРС - 1 Екатеринбург <text:s text:c="15"/>ГРС - 2 Екатеринбург <text:s text:c="16"/>ГРС - 3 Екатеринбург</text:p>
          </table:table-cell>
          <table:table-cell office:value-type="float" office:value="5" table:style-name="ce8">
            <text:p>5</text:p>
          </table:table-cell>
          <table:table-cell office:value-type="string" table:style-name="ce13">
            <text:p>ООО "ЕЗСМ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8999999999999998" table:style-name="ce14">
            <text:p>0.2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9099999999999998" table:style-name="ce14">
            <text:p>0.29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string" table:style-name="ce16">
            <text:p>ЗАО "Уральский завод металлоконструкци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4999999999999997E-2" table:style-name="ce14">
            <text:p>0.0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4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covered-table-cell/>
          <table:covered-table-cell/>
          <table:table-cell office:value-type="float" office:value="9" table:style-name="ce67">
            <text:p>9</text:p>
          </table:table-cell>
          <table:table-cell office:value-type="string" table:style-name="ce18">
            <text:p>МУП «Екатеринбургэнерго» ,п-ов Малоконный, 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6000000000000001E-2" table:style-name="ce14">
            <text:p>0.0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000000000000003E-2" table:style-name="ce14">
            <text:p>0.04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covered-table-cell/>
          <table:table-cell table:style-name="ce19"/>
          <table:table-cell table:style-name="ce67"/>
          <table:table-cell office:value-type="string" table:style-name="ce18">
            <text:p>МУП «Екатеринбургэнерго» п. Горный щит, ул. Ленина, 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502" table:style-name="ce14">
            <text:p>0.5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6299999999999999" table:style-name="ce14">
            <text:p>0.36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7"/>
          <table:table-cell office:value-type="string" table:style-name="ce18">
            <text:p>МУП «Екатеринбургэнерго» , ул.Изоплитная, 2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6900000000000001" table:style-name="ce14">
            <text:p>0.1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55" table:style-name="ce14">
            <text:p>0.15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7"/>
          <table:table-cell office:value-type="string" table:style-name="ce18">
            <text:p>МУП «Екатеринбургэнерго» , п. Полеводство, ул. Животноводов, 16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8000000000000003E-2" table:style-name="ce14">
            <text:p>0.0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5999999999999999E-2" table:style-name="ce14">
            <text:p>0.04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7"/>
          <table:table-cell office:value-type="string" table:style-name="ce18">
            <text:p>МУП «Екатеринбургэнерго» , п. Рудный, ул. Адм. Ушакова, 23б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92" table:style-name="ce14">
            <text:p>0.1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6200000000000001" table:style-name="ce14">
            <text:p>0.16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7"/>
          <table:table-cell office:value-type="string" table:style-name="ce18">
            <text:p>МУП «Екатеринбургэнерго» , п. Широкая Речка, ул. Удельная,2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08" table:style-name="ce14">
            <text:p>0.1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9.8000000000000004E-2" table:style-name="ce14">
            <text:p>0.09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7"/>
          <table:table-cell office:value-type="string" table:style-name="ce18">
            <text:p>МУП «Екатеринбургэнерго» , п. Шабры, ул. Садовая, 8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8999999999999996E-2" table:style-name="ce14">
            <text:p>0.0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7000000000000004E-2" table:style-name="ce14">
            <text:p>0.06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7"/>
          <table:table-cell office:value-type="string" table:style-name="ce18">
            <text:p>МУП «Екатеринбургэнерго» , п. Шувакиш, ул. Школьная, 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1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14">
            <text:p>0.00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7"/>
          <table:table-cell office:value-type="string" table:style-name="ce18">
            <text:p>МУП «Екатеринбургэнерго» Котельная ДМБ, ул.Решетская,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6900000000000001" table:style-name="ce14">
            <text:p>0.1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6800000000000001" table:style-name="ce14">
            <text:p>0.16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7"/>
          <table:table-cell office:value-type="string" table:style-name="ce18">
            <text:p>МУП «Екатеринбургэнерго» , ЗФС, Московский тракт, 11 км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2500000000000001" table:style-name="ce14">
            <text:p>0.2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2600000000000001" table:style-name="ce14">
            <text:p>0.22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7"/>
          <table:table-cell office:value-type="string" table:style-name="ce18">
            <text:p>МУП «Екатеринбургэнерго» , Елизаветинское шоссе, 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999999999999999E-2" table:style-name="ce14">
            <text:p>0.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14">
            <text:p>0.01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7"/>
          <table:table-cell office:value-type="string" table:style-name="ce18">
            <text:p>МУП «Екатеринбургэнерго» , ст. Сысерть, ул. Школьная, 9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1999999999999995E-2" table:style-name="ce14">
            <text:p>0.0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3E-2" table:style-name="ce14">
            <text:p>0.06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7"/>
          <table:table-cell office:value-type="string" table:style-name="ce18">
            <text:p>МУП «Екатеринбургэнерго» , пер. Базовый, 6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4000000000000002E-2" table:style-name="ce14">
            <text:p>0.0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1E-2" table:style-name="ce14">
            <text:p>0.03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7"/>
          <table:table-cell office:value-type="string" table:style-name="ce18">
            <text:p>МУП «Екатеринбургэнерго» , ул. 8 Марта, <text:s/>2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1899999999999999" table:style-name="ce14">
            <text:p>0.1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5999999999999993E-2" table:style-name="ce14">
            <text:p>0.08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7"/>
          <table:table-cell office:value-type="string" table:style-name="ce18">
            <text:p>МУП «Екатеринбургэнерго» , ул. Алтайская, 6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7899999999999998" table:style-name="ce14">
            <text:p>0.4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7499999999999998" table:style-name="ce14">
            <text:p>0.47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7"/>
          <table:table-cell office:value-type="string" table:style-name="ce18">
            <text:p>МУП «Екатеринбургэнерго» , ул. Бисертская, 1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54500000000000004" table:style-name="ce14">
            <text:p>0.5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51300000000000001" table:style-name="ce14">
            <text:p>0.51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8"/>
          <table:table-cell office:value-type="string" table:style-name="ce18">
            <text:p>МУП «Екатеринбургэнерго» , ул. Вишневая, 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04" table:style-name="ce14">
            <text:p>1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92100000000000004" table:style-name="ce14">
            <text:p>0.92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8"/>
          <table:table-cell office:value-type="string" table:style-name="ce18">
            <text:p>МУП «Екатеринбургэнерго» , ул. Жуковского,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1799999999999998" table:style-name="ce14">
            <text:p>0.4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5099999999999998" table:style-name="ce14">
            <text:p>0.35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8"/>
          <table:table-cell office:value-type="string" table:style-name="ce18">
            <text:p>МУП «Екатеринбургэнерго» , ул. Кишиневская, 56 (ГРУ-3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67400000000000004" table:style-name="ce14">
            <text:p>0.6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48" table:style-name="ce14">
            <text:p>1.24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8"/>
          <table:table-cell office:value-type="string" table:style-name="ce18">
            <text:p>МУП «Екатеринбургэнерго» , ул. Кишиневская, 56 (ГРУ-1.2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" table:style-name="ce14">
            <text:p>1.6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82199999999999995" table:style-name="ce14">
            <text:p>0.82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8"/>
          <table:table-cell office:value-type="string" table:style-name="ce18">
            <text:p>МУП «Екатеринбургэнерго» , ул. Коуровская, 22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6300000000000001" table:style-name="ce14">
            <text:p>0.2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18" table:style-name="ce14">
            <text:p>0.21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8"/>
          <table:table-cell office:value-type="string" table:style-name="ce18">
            <text:p>МУП «Екатеринбургэнерго» , ул. Краснодарская, 3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4000000000000001" table:style-name="ce14">
            <text:p>0.1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" table:style-name="ce14">
            <text:p>0.1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8"/>
          <table:table-cell office:value-type="string" table:style-name="ce18">
            <text:p>МУП «Екатеринбургэнерго» , ул. Луганская, 27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8000000000000003E-2" table:style-name="ce14">
            <text:p>0.0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3999999999999997E-2" table:style-name="ce14">
            <text:p>0.04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8"/>
          <table:table-cell office:value-type="string" table:style-name="ce18">
            <text:p>МУП «Екатеринбургэнерго» , ул. Минометчиков, 13 (пар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4700000000000001" table:style-name="ce14">
            <text:p>0.4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4700000000000001" table:style-name="ce14">
            <text:p>0.44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8"/>
          <table:table-cell office:value-type="string" table:style-name="ce18">
            <text:p>МУП «Екатеринбургэнерго» , ул. Минометчиков, 13 (вод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4630000000000001" table:style-name="ce14">
            <text:p>2.4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08" table:style-name="ce14">
            <text:p>2.08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8"/>
          <table:table-cell office:value-type="string" table:style-name="ce18">
            <text:p>МУП «Екатеринбургэнерго», ул.Новостроя, 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7E-2" table:style-name="ce14">
            <text:p>0.0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1999999999999998E-2" table:style-name="ce14">
            <text:p>0.05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8"/>
          <table:table-cell office:value-type="string" table:style-name="ce18">
            <text:p>МУП «Екатеринбургэнерго», ул.Первомайская, 71б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7" table:style-name="ce14">
            <text:p>0.3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9199999999999998" table:style-name="ce14">
            <text:p>0.29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8"/>
          <table:table-cell office:value-type="string" table:style-name="ce18">
            <text:p>МУП «Екатеринбургэнерго», ул.Проезжая, 17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6000000000000003E-2" table:style-name="ce14">
            <text:p>0.0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1999999999999998E-2" table:style-name="ce14">
            <text:p>0.05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8"/>
          <table:table-cell office:value-type="string" table:style-name="ce18">
            <text:p>МУП «Екатеринбургэнерго», <text:s/>ул.Решетская,5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1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14">
            <text:p>0.03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table:style-name="ce68"/>
          <table:table-cell office:value-type="string" table:style-name="ce18">
            <text:p>МУП «Екатеринбургэнерго», <text:s/>ул.Стачек, 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5000000000000006E-2" table:style-name="ce14">
            <text:p>0.0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3999999999999996E-2" table:style-name="ce14">
            <text:p>0.07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8"/>
          <table:table-cell office:value-type="string" table:style-name="ce18">
            <text:p>МУП «Екатеринбургэнерго» Котельная по ул. Студенческая, 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9100000000000001" table:style-name="ce14">
            <text:p>0.3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2800000000000001" table:style-name="ce14">
            <text:p>0.32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8"/>
          <table:table-cell office:value-type="string" table:style-name="ce18">
            <text:p>МУП «Екатеринбургэнерго» Котельная по ул. Каменотесо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9499999999999998" table:style-name="ce14">
            <text:p>0.2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8899999999999998" table:style-name="ce14">
            <text:p>0.28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table:style-name="ce68"/>
          <table:table-cell office:value-type="string" table:style-name="ce18">
            <text:p>МУП «Екатеринбургэнерго» ТЭЦ-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9.1010000000000009" table:style-name="ce14">
            <text:p>9.1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4030000000000005" table:style-name="ce14">
            <text:p>8.4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68"/>
          <table:table-cell office:value-type="string" table:style-name="ce18">
            <text:p>МУП «Екатеринбургэнерго» ул. Фронтовых бригад, 1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0.73" table:style-name="ce14">
            <text:p>10.7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870000000000001" table:style-name="ce14">
            <text:p>8.98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9" table:style-name="ce69">
            <text:p>9</text:p>
          </table:table-cell>
          <table:table-cell office:value-type="string" table:style-name="ce18">
            <text:p>МУП «Екатеринбургэнерго» , п-ов Б-Конный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16400000000000001" table:style-name="ce24">
            <text:p>0.1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4599999999999999" table:style-name="ce24">
            <text:p>0.14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7" table:style-name="ce67">
            <text:p>17</text:p>
          </table:table-cell>
          <table:table-cell office:value-type="string" table:style-name="ce18">
            <text:p>ЗАО "АСЦ "Правобережный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1.7000000000000001E-2" table:style-name="ce24">
            <text:p>0.0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24">
            <text:p>0.0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3" table:style-name="ce67">
            <text:p>33</text:p>
          </table:table-cell>
          <table:table-cell office:value-type="string" table:style-name="ce18">
            <text:p>ООО "Прософт-системы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6.5500000000000003E-2" table:style-name="ce24">
            <text:p>0.0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9E-2" table:style-name="ce24">
            <text:p>0.01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8" table:style-name="ce67">
            <text:p>38</text:p>
          </table:table-cell>
          <table:table-cell office:value-type="string" table:style-name="ce18">
            <text:p>ООО "ПССУ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05" table:style-name="ce24">
            <text:p>0.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24">
            <text:p>0.01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41" table:style-name="ce38">
            <text:p>41</text:p>
          </table:table-cell>
          <table:table-cell office:value-type="string" table:style-name="ce26">
            <text:p>ООО "Юг - Энерг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8180000000000001" table:style-name="ce14">
            <text:p>1.8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62" table:style-name="ce14">
            <text:p>1.76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5"/>
          <table:table-cell table:style-name="ce20"/>
          <table:table-cell table:style-name="ce19"/>
          <table:table-cell office:value-type="float" office:value="42" table:style-name="ce6">
            <text:p>42</text:p>
          </table:table-cell>
          <table:table-cell office:value-type="string" table:style-name="ce16">
            <text:p>Муниципальное буджетное учреждение "Физкультурно-оздоровительный комплекс "АЙ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1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14">
            <text:p>0.01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45" table:style-name="ce6">
            <text:p>45</text:p>
          </table:table-cell>
          <table:table-cell office:value-type="string" table:style-name="ce18">
            <text:p>ООО "Инвест Ком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9" table:style-name="ce14">
            <text:p>0.0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9000000000000001E-2" table:style-name="ce14">
            <text:p>0.02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49" table:style-name="ce6">
            <text:p>49</text:p>
          </table:table-cell>
          <table:table-cell office:value-type="string" table:style-name="ce18">
            <text:p>ООО "Магистраль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999999999999999E-2" table:style-name="ce14">
            <text:p>0.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9E-2" table:style-name="ce14">
            <text:p>0.01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50" table:style-name="ce6">
            <text:p>50</text:p>
          </table:table-cell>
          <table:table-cell office:value-type="string" table:style-name="ce16">
            <text:p>ОАО "Екатеринбургский городской молочный завод №1" (пуск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" table:style-name="ce14">
            <text:p>0.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6999999999999998E-2" table:style-name="ce14">
            <text:p>0.03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4" table:style-name="ce6">
            <text:p>54</text:p>
          </table:table-cell>
          <table:table-cell office:value-type="string" table:style-name="ce18">
            <text:p>ООО "Поликонтинен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5" table:style-name="ce6">
            <text:p>55</text:p>
          </table:table-cell>
          <table:table-cell office:value-type="string" table:style-name="ce18">
            <text:p>ГАУЗ СО "НРЦ "Урал без наркотиков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2089999999999999E-2" table:style-name="ce14">
            <text:p>0.0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14">
            <text:p>0.00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61" table:style-name="ce6">
            <text:p>61</text:p>
          </table:table-cell>
          <table:table-cell office:value-type="string" table:style-name="ce82">
            <text:p>ОАО "ТГК-9", ТЭЦ "Академическа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" table:style-name="ce14">
            <text:p>8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4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table:style-name="ce6"/>
          <table:table-cell office:value-type="string" table:style-name="ce87">
            <text:p>ООО "Алитет-Е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999999999999999E-2" table:style-name="ce14">
            <text:p>0.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14">
            <text:p>0.01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70" table:style-name="ce6">
            <text:p>70</text:p>
          </table:table-cell>
          <table:table-cell office:value-type="string" table:style-name="ce16">
            <text:p>ОАО "Центр по перевозке грузов в контейнерах "Трансконтейне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14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14">
            <text:p>0.0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75" table:style-name="ce6">
            <text:p>75</text:p>
          </table:table-cell>
          <table:table-cell office:value-type="string" table:style-name="ce18">
            <text:p>ООО "Стройтехкомплек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999999999999998E-2" table:style-name="ce14">
            <text:p>0.0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4E-2" table:style-name="ce14">
            <text:p>0.02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76" table:style-name="ce83">
            <text:p>76</text:p>
          </table:table-cell>
          <table:table-cell office:value-type="string" table:style-name="ce18">
            <text:p>ООО "Торгплас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5" table:style-name="ce14">
            <text:p>0.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0299999999999999" table:style-name="ce14">
            <text:p>0.1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79" table:style-name="ce84">
            <text:p>79</text:p>
          </table:table-cell>
          <table:table-cell office:value-type="string" table:style-name="ce18">
            <text:p>ОАО "Стройпластполиме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" table:style-name="ce24">
            <text:p>2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430000000000001" table:style-name="ce24">
            <text:p>1.44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81" table:style-name="ce84">
            <text:p>81</text:p>
          </table:table-cell>
          <table:table-cell office:value-type="string" table:style-name="ce18">
            <text:p>ЗАО "Уралавтошоп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E-2" table:style-name="ce24">
            <text:p>0.01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86" table:style-name="ce84">
            <text:p>86</text:p>
          </table:table-cell>
          <table:table-cell office:value-type="string" table:style-name="ce18">
            <text:p>ООО "КОН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999999999999998E-2" table:style-name="ce24">
            <text:p>0.0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87" table:style-name="ce83">
            <text:p>87</text:p>
          </table:table-cell>
          <table:table-cell office:value-type="string" table:style-name="ce18">
            <text:p>ИП Захаро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7064999999999999E-2" table:style-name="ce14">
            <text:p>0.0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14">
            <text:p>0.0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5"/>
          <table:table-cell table:style-name="ce20"/>
          <table:table-cell table:style-name="ce19"/>
          <table:table-cell office:value-type="float" office:value="88" table:style-name="ce83">
            <text:p>88</text:p>
          </table:table-cell>
          <table:table-cell office:value-type="string" table:style-name="ce16">
            <text:p>Государственное бюджетное учреждение культуры Свердловской области "Свердловский областной фильмофонд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14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14">
            <text:p>0.0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90" table:style-name="ce83">
            <text:p>90</text:p>
          </table:table-cell>
          <table:table-cell office:value-type="string" table:style-name="ce82">
            <text:p>ООО УК "Майска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1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14">
            <text:p>0.03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92" table:style-name="ce83">
            <text:p>92</text:p>
          </table:table-cell>
          <table:table-cell office:value-type="string" table:style-name="ce16">
            <text:p>ЗАО "Аркобизнес", ул. Барвинка, 4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14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14">
            <text:p>0.01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92" table:style-name="ce83">
            <text:p>92</text:p>
          </table:table-cell>
          <table:table-cell office:value-type="string" table:style-name="ce16">
            <text:p>ЗАО "Аркобизнес", ул. Барвинка, 4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14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14">
            <text:p>0.01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92" table:style-name="ce83">
            <text:p>92</text:p>
          </table:table-cell>
          <table:table-cell office:value-type="string" table:style-name="ce16">
            <text:p>ЗАО "Аркобизнес", ул.Чкалова, 26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14">
            <text:p>0.0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14">
            <text:p>0.01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93" table:style-name="ce83">
            <text:p>93</text:p>
          </table:table-cell>
          <table:table-cell office:value-type="string" table:style-name="ce16">
            <text:p>ООО "Союз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14">
            <text:p>0.0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999999999999998E-2" table:style-name="ce14">
            <text:p>0.04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94" table:style-name="ce83">
            <text:p>94</text:p>
          </table:table-cell>
          <table:table-cell office:value-type="string" table:style-name="ce86">
            <text:p>Хамидуллин Владислав Борисович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14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4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95" table:style-name="ce83">
            <text:p>95</text:p>
          </table:table-cell>
          <table:table-cell office:value-type="string" table:style-name="ce16">
            <text:p>Закрытое акционерное общество "ЛСР.Недвижимость-Урал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1058000000000001E-2" table:style-name="ce14">
            <text:p>0.0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14">
            <text:p>0.01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96" table:style-name="ce83">
            <text:p>96</text:p>
          </table:table-cell>
          <table:table-cell office:value-type="string" table:style-name="ce16">
            <text:p><text:s/>ООО "УралТраст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9.0719999999999995E-2" table:style-name="ce14">
            <text:p>0.0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14">
            <text:p>0.01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01" table:style-name="ce85">
            <text:p>101</text:p>
          </table:table-cell>
          <table:table-cell office:value-type="string" table:style-name="ce16">
            <text:p>ООО <text:s/>"Теплоснабжение", ул. Д.Зверев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7" table:style-name="ce14">
            <text:p>0.3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9499999999999998" table:style-name="ce14">
            <text:p>0.29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01" table:style-name="ce85">
            <text:p>101</text:p>
          </table:table-cell>
          <table:table-cell office:value-type="string" table:style-name="ce16">
            <text:p>ООО <text:s/>"Теплоснабжение", ул. Омская, 1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14">
            <text:p>0.0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4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03" table:style-name="ce85">
            <text:p>103</text:p>
          </table:table-cell>
          <table:table-cell office:value-type="string" table:style-name="ce71">
            <text:p>ООО "ФСЛК "Динам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14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4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12" table:style-name="ce85">
            <text:p>112</text:p>
          </table:table-cell>
          <table:table-cell office:value-type="string" table:style-name="ce18">
            <text:p>ООО "ТГК "Старт"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3" table:style-name="ce14">
            <text:p>0.1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2" table:style-name="ce14">
            <text:p>0.12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61" table:style-name="ce85">
            <text:p>161</text:p>
          </table:table-cell>
          <table:table-cell office:value-type="string" table:style-name="ce27">
            <text:p>ООО "Управляющая компания "ФАССТ"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0.05" table:style-name="ce24">
            <text:p>0.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28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76" table:style-name="ce83">
            <text:p>176</text:p>
          </table:table-cell>
          <table:table-cell office:value-type="string" table:style-name="ce27">
            <text:p>ООО "Тех Центр"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0.18" table:style-name="ce24">
            <text:p>0.1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29" table:style-name="ce24">
            <text:p>0.129</text:p>
          </table:table-cell>
          <table:table-cell office:value-type="string" table:style-name="ce28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81" table:style-name="ce84">
            <text:p>181</text:p>
          </table:table-cell>
          <table:table-cell office:value-type="string" table:style-name="ce18">
            <text:p>ОАО "Екатеринбургское такси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7000000000000002E-2" table:style-name="ce24">
            <text:p>0.0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3999999999999999E-2" table:style-name="ce24">
            <text:p>0.05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96" table:style-name="ce85">
            <text:p>196</text:p>
          </table:table-cell>
          <table:table-cell office:value-type="string" table:style-name="ce18">
            <text:p>ООО "УК "Энерг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24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7E-2" table:style-name="ce24">
            <text:p>0.02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05" table:style-name="ce72">
            <text:p>205</text:p>
          </table:table-cell>
          <table:table-cell office:value-type="string" table:style-name="ce30">
            <text:p>ОАО «Российские железные дороги» Котельная ПТОЛ ст.Седельниково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6700000000000001" table:style-name="ce24">
            <text:p>0.1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3999999999999999E-2" table:style-name="ce24">
            <text:p>0.05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255" table:style-name="ce6">
            <text:p>255</text:p>
          </table:table-cell>
          <table:table-cell office:value-type="string" table:style-name="ce18">
            <text:p>ООО "Ла Вида Сплав", ул. Альпинистов, 57р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3600000000000001E-3" table:style-name="ce24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259" table:style-name="ce6">
            <text:p>259</text:p>
          </table:table-cell>
          <table:table-cell office:value-type="string" table:style-name="ce18">
            <text:p>ООО "Корвет-Логистик"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1.4999999999999999E-2" table:style-name="ce32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33">
            <text:p>0.013</text:p>
          </table:table-cell>
          <table:table-cell office:value-type="string" table:style-name="ce31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67" table:style-name="ce31">
            <text:p>267</text:p>
          </table:table-cell>
          <table:table-cell office:value-type="string" table:style-name="ce35">
            <text:p>ГУП СО Распорядительная дирекция МУГИСО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1.4999999999999999E-2" table:style-name="ce24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24">
            <text:p>0.007</text:p>
          </table:table-cell>
          <table:table-cell office:value-type="string" table:style-name="ce28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74" table:style-name="ce31">
            <text:p>274</text:p>
          </table:table-cell>
          <table:table-cell office:value-type="string" table:style-name="ce16">
            <text:p>ЦРО Екатеринбургская Епархия Русской Православной Церкви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3.5000000000000003E-2" table:style-name="ce24">
            <text:p>0.0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28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287" table:style-name="ce6">
            <text:p>287</text:p>
          </table:table-cell>
          <table:table-cell office:value-type="string" table:style-name="ce27">
            <text:p>ООО "Арт Валд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24">
            <text:p>0.0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999999999999993E-3" table:style-name="ce24">
            <text:p>0.00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36">
            <text:p>ООО "Газ- Сервис Энерго" Котельная <text:s/>ул. 8-е Марта, 14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7E-2" table:style-name="ce24">
            <text:p>0.0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8000000000000005E-2" table:style-name="ce24">
            <text:p>0.06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36">
            <text:p>ООО "Газ- Сервис Энерго" Котельная ул. Карьерная, 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25">
            <text:p>288</text:p>
          </table:table-cell>
          <table:table-cell office:value-type="string" table:style-name="ce37">
            <text:p>ООО «Газ-сервис Энерго» Котельная пер. Базовый, 56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0.14000000000000001" table:style-name="ce39">
            <text:p>0.1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15" table:style-name="ce39">
            <text:p>0.115</text:p>
          </table:table-cell>
          <table:table-cell office:value-type="string" table:style-name="ce38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0">
            <text:p>ООО «Газ-сервис Энерго» Котельная , ул. Онежская, 4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000000000000001E-2" table:style-name="ce24">
            <text:p>0.01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0">
            <text:p>ООО «Газ-сервис Энерго» Котельная , ул. Онежская, 6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8000000000000001E-2" table:style-name="ce24">
            <text:p>0.0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000000000000001E-2" table:style-name="ce24">
            <text:p>0.01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0">
            <text:p>ООО «Газ-сервис Энерго» Котельная , ул. Онежская, 8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999999999999999E-2" table:style-name="ce24">
            <text:p>0.01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0">
            <text:p>ООО «Газ-сервис Энерго» Котельная , ул. Сакко и Ванцетти,6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999999999999999E-2" table:style-name="ce24">
            <text:p>0.02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0">
            <text:p>ООО «Газ-сервис Энерго» Котельная , ул. Просторная, 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8" table:style-name="ce39">
            <text:p>0.0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5999999999999998E-2" table:style-name="ce39">
            <text:p>0.07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18">
            <text:p>ООО "Газ- Сервис Энерго" Котельная <text:s/>ул Малогородская, 30б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4E-2" table:style-name="ce24">
            <text:p>0.0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999999999999997E-2" table:style-name="ce24">
            <text:p>0.03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6">
            <text:p>288</text:p>
          </table:table-cell>
          <table:table-cell office:value-type="string" table:style-name="ce41">
            <text:p>ООО "Газ- Сервис Энерго" Котельная, ул. Шефская, 3г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0.15" table:style-name="ce24">
            <text:p>0.1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22" table:style-name="ce24">
            <text:p>0.122</text:p>
          </table:table-cell>
          <table:table-cell office:value-type="string" table:style-name="ce28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0">
            <text:p>ООО «Газ-сервис Энерго» Котельная , ул.Красноармейск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39">
            <text:p>0.0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39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18">
            <text:p>ООО "Газ- Сервис Энерго" Котельная <text:s/>ул Первомайская/Тургенев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3" table:style-name="ce24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6">
            <text:p>288</text:p>
          </table:table-cell>
          <table:table-cell office:value-type="string" table:style-name="ce41">
            <text:p>ООО "Газ- Сервис Энерго" Котельная, ул. Чапаева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28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01" table:style-name="ce6">
            <text:p>301</text:p>
          </table:table-cell>
          <table:table-cell office:value-type="string" table:style-name="ce18">
            <text:p>ООО "Торговый Дом "Хлебны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1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24">
            <text:p>0.0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06" table:style-name="ce70">
            <text:p>306</text:p>
          </table:table-cell>
          <table:table-cell office:value-type="string" table:style-name="ce18">
            <text:p>МУП "Водоканал", ул. Водонасосн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999999999999998E-2" table:style-name="ce14">
            <text:p>0.0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16" table:style-name="ce6">
            <text:p>316</text:p>
          </table:table-cell>
          <table:table-cell office:value-type="string" table:style-name="ce18">
            <text:p>ООО "ИУ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14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24">
            <text:p>0.01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40" table:style-name="ce6">
            <text:p>340</text:p>
          </table:table-cell>
          <table:table-cell office:value-type="string" table:style-name="ce18">
            <text:p>ОАО "РЭУ" котельная Сибирский тракт,9 км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05" table:style-name="ce24">
            <text:p>0.1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6" table:style-name="ce24">
            <text:p>0.06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75" table:style-name="ce6">
            <text:p>375</text:p>
          </table:table-cell>
          <table:table-cell office:value-type="string" table:style-name="ce18">
            <text:p>ОАО "РЭУ" котельная <text:s/>в/ч 511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3999999999999999E-2" table:style-name="ce24">
            <text:p>0.0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5521" table:style-name="ce6">
            <text:p>5521</text:p>
          </table:table-cell>
          <table:table-cell office:value-type="string" table:style-name="ce18">
            <text:p>ЗАО "Автоматизированные системы и комплексы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24">
            <text:p>0.01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549" table:style-name="ce6">
            <text:p>5549</text:p>
          </table:table-cell>
          <table:table-cell office:value-type="string" table:style-name="ce18">
            <text:p>ООО ''Предприятие Cтроймеханизация''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999999999999993E-3" table:style-name="ce14">
            <text:p>0.0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571" table:style-name="ce6">
            <text:p>5571</text:p>
          </table:table-cell>
          <table:table-cell office:value-type="string" table:style-name="ce18">
            <text:p>ЗАО <text:s/>"Хладотерминал Севе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14">
            <text:p>0.0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576" table:style-name="ce7">
            <text:p>5576</text:p>
          </table:table-cell>
          <table:table-cell office:value-type="string" table:style-name="ce27">
            <text:p>ООО "Энергоцентр-ЕК"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23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590" table:style-name="ce7">
            <text:p>5590</text:p>
          </table:table-cell>
          <table:table-cell office:value-type="string" table:style-name="ce18">
            <text:p>ОАО "ГТ- ТЭЦ Энерг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" table:style-name="ce24">
            <text:p>2.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3260000000000001" table:style-name="ce24">
            <text:p>1.32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39" table:style-name="ce7">
            <text:p>5639</text:p>
          </table:table-cell>
          <table:table-cell office:value-type="string" table:style-name="ce18">
            <text:p>ООО "Тихий берег", ул. Рощинская, 2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7E-2" table:style-name="ce24">
            <text:p>0.0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3E-2" table:style-name="ce24">
            <text:p>0.06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39" table:style-name="ce7">
            <text:p>5639</text:p>
          </table:table-cell>
          <table:table-cell office:value-type="string" table:style-name="ce18">
            <text:p>ООО "Тихий берег", ул. Рощинская, 39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24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4000000000000002E-2" table:style-name="ce24">
            <text:p>0.03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39" table:style-name="ce70">
            <text:p>5639</text:p>
          </table:table-cell>
          <table:table-cell office:value-type="string" table:style-name="ce18">
            <text:p>ООО "Тихий берег", ул. Рощинская, 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5999999999999999E-2" table:style-name="ce24">
            <text:p>0.04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43" table:style-name="ce70">
            <text:p>5643</text:p>
          </table:table-cell>
          <table:table-cell office:value-type="string" table:style-name="ce18">
            <text:p>ООО "Гал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7E-2" table:style-name="ce24">
            <text:p>0.0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000000000000001E-2" table:style-name="ce24">
            <text:p>0.02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54" table:style-name="ce7">
            <text:p>5654</text:p>
          </table:table-cell>
          <table:table-cell office:value-type="string" table:style-name="ce16">
            <text:p>ООО "Талант"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5667" table:style-name="ce6">
            <text:p>5667</text:p>
          </table:table-cell>
          <table:table-cell office:value-type="string" table:style-name="ce18">
            <text:p>НП Объединение собственников здания на Горького, 63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24">
            <text:p>0.01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80" table:style-name="ce7">
            <text:p>5680</text:p>
          </table:table-cell>
          <table:table-cell office:value-type="string" table:style-name="ce18">
            <text:p>СУ СК России по Свердловской области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9E-2" table:style-name="ce24">
            <text:p>0.01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90" table:style-name="ce7">
            <text:p>5690</text:p>
          </table:table-cell>
          <table:table-cell office:value-type="string" table:style-name="ce18">
            <text:p>ООО "ЗСМ"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-</text:p>
          </table:table-cell>
          <table:table-cell office:value-type="float" office:value="0.1" table:style-name="ce24">
            <text:p>0.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08" table:style-name="ce24">
            <text:p>0.10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93" table:style-name="ce43">
            <text:p>5693</text:p>
          </table:table-cell>
          <table:table-cell office:value-type="string" table:style-name="ce16">
            <text:p>ООО "ВЕЛЕС"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-</text:p>
          </table:table-cell>
          <table:table-cell office:value-type="float" office:value="5.4999999999999997E-3" table:style-name="ce24">
            <text:p>0.0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706" table:style-name="ce25">
            <text:p>5706</text:p>
          </table:table-cell>
          <table:table-cell office:value-type="string" table:style-name="ce26">
            <text:p>ЗАО "Техномет и 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716" table:style-name="ce7">
            <text:p>5716</text:p>
          </table:table-cell>
          <table:table-cell office:value-type="string" table:style-name="ce27">
            <text:p>ООО "Агр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5" table:style-name="ce24">
            <text:p>0.4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4399999999999999" table:style-name="ce24">
            <text:p>0.14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774" table:style-name="ce44">
            <text:p>5774</text:p>
          </table:table-cell>
          <table:table-cell office:value-type="string" table:style-name="ce18">
            <text:p>ЗАО "АИК", ул. Гурзуфск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24">
            <text:p>0.0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774" table:style-name="ce44">
            <text:p>5774</text:p>
          </table:table-cell>
          <table:table-cell office:value-type="string" table:style-name="ce18">
            <text:p>ЗАО "АИК", ул. Высоцкого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781" table:style-name="ce44">
            <text:p>5781</text:p>
          </table:table-cell>
          <table:table-cell office:value-type="string" table:style-name="ce18">
            <text:p>ЗАО "Авто-Альянс"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999999999999999E-2" table:style-name="ce24">
            <text:p>0.01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08" table:style-name="ce44">
            <text:p>5808</text:p>
          </table:table-cell>
          <table:table-cell office:value-type="string" table:style-name="ce27">
            <text:p>ИП Мосяева О.В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099999999999999E-4" table:style-name="ce24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24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10" table:style-name="ce73">
            <text:p>5810</text:p>
          </table:table-cell>
          <table:table-cell office:value-type="string" table:style-name="ce27">
            <text:p>ЖСК "Уралэнергостройкомплек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5129999999999998E-2" table:style-name="ce24">
            <text:p>0.0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3999999999999997E-2" table:style-name="ce24">
            <text:p>0.04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12" table:style-name="ce44">
            <text:p>5812</text:p>
          </table:table-cell>
          <table:table-cell office:value-type="string" table:style-name="ce27">
            <text:p>ООО "Антали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200000000000001E-4" table:style-name="ce24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28" table:style-name="ce73">
            <text:p>5828</text:p>
          </table:table-cell>
          <table:table-cell office:value-type="string" table:style-name="ce27">
            <text:p>Центр подрядов АСК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5" table:style-name="ce24">
            <text:p>0.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000000000000003E-2" table:style-name="ce24">
            <text:p>0.04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31" table:style-name="ce44">
            <text:p>5831</text:p>
          </table:table-cell>
          <table:table-cell office:value-type="string" table:style-name="ce27">
            <text:p>ОАО "РСУ № 37"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0999999999999994E-2" table:style-name="ce14">
            <text:p>0.0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4E-2" table:style-name="ce24">
            <text:p>0.02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32" table:style-name="ce44">
            <text:p>5832</text:p>
          </table:table-cell>
          <table:table-cell office:value-type="string" table:style-name="ce27">
            <text:p>ООО "Перспектива-Авт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24">
            <text:p>0.0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24">
            <text:p>0.01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33" table:style-name="ce44">
            <text:p>5833</text:p>
          </table:table-cell>
          <table:table-cell office:value-type="string" table:style-name="ce27">
            <text:p>ИП Варданян А.А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34" table:style-name="ce44">
            <text:p>5834</text:p>
          </table:table-cell>
          <table:table-cell office:value-type="string" table:style-name="ce27">
            <text:p>ИП Ремез М.И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24">
            <text:p>0.0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24">
            <text:p>0.00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35" table:style-name="ce44">
            <text:p>5835</text:p>
          </table:table-cell>
          <table:table-cell office:value-type="string" table:style-name="ce45">
            <text:p>ФГКУ "60 ОФПС по Свердловской области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E-2" table:style-name="ce24">
            <text:p>0.01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36" table:style-name="ce44">
            <text:p>5836</text:p>
          </table:table-cell>
          <table:table-cell office:value-type="string" table:style-name="ce27">
            <text:p>ЗАО "Рубикон-Аэро Инвес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399999999999999E-2" table:style-name="ce24">
            <text:p>0.0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7E-2" table:style-name="ce24">
            <text:p>0.02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1" table:style-name="ce44">
            <text:p>5841</text:p>
          </table:table-cell>
          <table:table-cell office:value-type="string" table:style-name="ce40">
            <text:p>ООО "Торговый цент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5" table:style-name="ce24">
            <text:p>0.2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45" table:style-name="ce24">
            <text:p>0.24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2" table:style-name="ce44">
            <text:p>5842</text:p>
          </table:table-cell>
          <table:table-cell office:value-type="string" table:style-name="ce40">
            <text:p>ООО "Перспектива-2002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326E-3" table:style-name="ce24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3" table:style-name="ce44">
            <text:p>5843</text:p>
          </table:table-cell>
          <table:table-cell office:value-type="string" table:style-name="ce46">
            <text:p>ТСЖ "Сосновый бо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3000000000000003E-4" table:style-name="ce24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24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5" table:style-name="ce44">
            <text:p>5845</text:p>
          </table:table-cell>
          <table:table-cell office:value-type="string" table:style-name="ce40">
            <text:p>ООО "Ремстройреставраци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7" table:style-name="ce44">
            <text:p>5847</text:p>
          </table:table-cell>
          <table:table-cell office:value-type="string" table:style-name="ce40">
            <text:p>ООО "Наш МЦ "Парацель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999999999999997E-2" table:style-name="ce24">
            <text:p>0.04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8" table:style-name="ce44">
            <text:p>5848</text:p>
          </table:table-cell>
          <table:table-cell office:value-type="string" table:style-name="ce40">
            <text:p>ЗАО "ЭнергоСоюз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7999999999999995E-2" table:style-name="ce24">
            <text:p>0.0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5000000000000006E-2" table:style-name="ce24">
            <text:p>0.08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9" table:style-name="ce44">
            <text:p>5849</text:p>
          </table:table-cell>
          <table:table-cell office:value-type="string" table:style-name="ce40">
            <text:p>ООО "УКМ-Капитал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24">
            <text:p>0.01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50" table:style-name="ce44">
            <text:p>5850</text:p>
          </table:table-cell>
          <table:table-cell office:value-type="string" table:style-name="ce40">
            <text:p>ООО "Строй оптима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3E-3" table:style-name="ce24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51" table:style-name="ce44">
            <text:p>5851</text:p>
          </table:table-cell>
          <table:table-cell office:value-type="string" table:style-name="ce40">
            <text:p>ООО "ТЭК "Уралтранскомпани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3604E-2" table:style-name="ce24">
            <text:p>0.0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999999999999993E-3" table:style-name="ce24">
            <text:p>0.00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52" table:style-name="ce44">
            <text:p>5852</text:p>
          </table:table-cell>
          <table:table-cell office:value-type="string" table:style-name="ce40">
            <text:p>ООО "Авто Перекресто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5" table:style-name="ce24">
            <text:p>0.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1000000000000002E-2" table:style-name="ce24">
            <text:p>0.04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53" table:style-name="ce44">
            <text:p>5853</text:p>
          </table:table-cell>
          <table:table-cell office:value-type="string" table:style-name="ce40">
            <text:p>ООО "КБ-Урал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24">
            <text:p>0.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54" table:style-name="ce44">
            <text:p>5854</text:p>
          </table:table-cell>
          <table:table-cell office:value-type="string" table:style-name="ce40">
            <text:p>ОАО ТЦ "Семь ключе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33">
            <text:p>0.0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24">
            <text:p>0.0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56" table:style-name="ce44">
            <text:p>5856</text:p>
          </table:table-cell>
          <table:table-cell office:value-type="string" table:style-name="ce40">
            <text:p><text:s/>ООО "ИнвестКАПИТАЛ"</text:p>
          </table:table-cell>
          <table:table-cell office:value-type="float" office:value="1" table:style-name="ce6">
            <text:p>1</text:p>
          </table:table-cell>
          <table:table-cell office:value-type="string" table:style-name="ce50">
            <text:p>-</text:p>
          </table:table-cell>
          <table:table-cell office:value-type="float" office:value="1.4999999999999999E-2" table:style-name="ce23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24">
            <text:p>0.0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57" table:style-name="ce44">
            <text:p>5857</text:p>
          </table:table-cell>
          <table:table-cell office:value-type="string" table:style-name="ce40">
            <text:p>ООО "ВТОРТЕ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999999999999999E-2" table:style-name="ce39">
            <text:p>0.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24">
            <text:p>0.01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58" table:style-name="ce44">
            <text:p>5858</text:p>
          </table:table-cell>
          <table:table-cell office:value-type="string" table:style-name="ce40">
            <text:p>ГКУ СО "УКС Свердловской области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" table:style-name="ce24">
            <text:p>0.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2E-2" table:style-name="ce24">
            <text:p>0.06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59" table:style-name="ce44">
            <text:p>5859</text:p>
          </table:table-cell>
          <table:table-cell office:value-type="string" table:style-name="ce40">
            <text:p>ИП Селезне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939E-3" table:style-name="ce24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60" table:style-name="ce44">
            <text:p>5860</text:p>
          </table:table-cell>
          <table:table-cell office:value-type="string" table:style-name="ce40">
            <text:p>ООО "УралНИИЛП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1500000000000002E-2" table:style-name="ce24">
            <text:p>0.0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3E-2" table:style-name="ce24">
            <text:p>0.02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61" table:style-name="ce44">
            <text:p>5861</text:p>
          </table:table-cell>
          <table:table-cell office:value-type="string" table:style-name="ce40">
            <text:p>ЕМУП "СУЭРЖ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7E-2" table:style-name="ce24">
            <text:p>0.0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24">
            <text:p>0.01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62" table:style-name="ce44">
            <text:p>5862</text:p>
          </table:table-cell>
          <table:table-cell office:value-type="string" table:style-name="ce40">
            <text:p>ООО "ЖБИ-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24">
            <text:p>0.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string" table:number-columns-spanned="1" table:number-rows-spanned="4" table:style-name="ce63">
            <text:p>Сеть газораспределения МО "Город Екатеринбург"</text:p>
          </table:table-cell>
          <table:table-cell office:value-type="string" table:style-name="ce52">
            <text:p>ГРС п.Кольцово</text:p>
          </table:table-cell>
          <table:table-cell office:value-type="float" office:value="9" table:style-name="ce74">
            <text:p>9</text:p>
          </table:table-cell>
          <table:table-cell office:value-type="string" table:style-name="ce54">
            <text:p>МУП "Екатеринбургэнерго", п. Исток, п. Ремонтный, 8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.48699999999999999" table:style-name="ce24">
            <text:p>0.4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.48299999999999998" table:style-name="ce24">
            <text:p>0.483</text:p>
          </table:table-cell>
          <table:table-cell office:value-type="string" table:style-name="ce31">
            <text:p>-</text:p>
          </table:table-cell>
          <table:table-cell table:number-columns-repeated="16363"/>
        </table:table-row>
        <table:table-row table:style-name="ro4">
          <table:table-cell table:style-name="ce55"/>
          <table:covered-table-cell/>
          <table:table-cell table:style-name="ce56"/>
          <table:table-cell office:value-type="float" office:value="77" table:style-name="ce7">
            <text:p>77</text:p>
          </table:table-cell>
          <table:table-cell office:value-type="string" table:style-name="ce18">
            <text:p>ФГУП "СУ УрВО" - ДП ФГУП "ВУ СУ МО РФ" <text:s/>(353 завод ЖБИ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5" table:style-name="ce33">
            <text:p>0.2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.13200000000000001" table:style-name="ce24">
            <text:p>0.13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55"/>
          <table:covered-table-cell/>
          <table:table-cell table:style-name="ce56"/>
          <table:table-cell office:value-type="float" office:value="125" table:style-name="ce50">
            <text:p>125</text:p>
          </table:table-cell>
          <table:table-cell office:value-type="string" table:style-name="ce18">
            <text:p>ОАО "РЭУ" Котельная в/ч 3297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2" table:style-name="ce32">
            <text:p>0.1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.6999999999999999E-2" table:style-name="ce24">
            <text:p>0.07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55"/>
          <table:covered-table-cell/>
          <table:table-cell table:style-name="ce56"/>
          <table:table-cell office:value-type="float" office:value="5830" table:style-name="ce58">
            <text:p>5830</text:p>
          </table:table-cell>
          <table:table-cell office:value-type="string" table:style-name="ce35">
            <text:p>ООО "Элва Д"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.01" table:style-name="ce33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.0000000000000002E-3" table:style-name="ce33">
            <text:p>0.008</text:p>
          </table:table-cell>
          <table:table-cell office:value-type="string" table:style-name="ce31">
            <text:p>-</text:p>
          </table:table-cell>
          <table:table-cell table:number-columns-repeated="16363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style-name="ce6">
            <text:p>Сеть газораспределения МО "Город Екатеринбург"</text:p>
          </table:table-cell>
          <table:table-cell office:value-type="string" table:style-name="ce23">
            <text:p>ГРС п. Шабры</text:p>
          </table:table-cell>
          <table:table-cell office:value-type="float" office:value="9" table:style-name="ce44">
            <text:p>9</text:p>
          </table:table-cell>
          <table:table-cell office:value-type="string" table:style-name="ce27">
            <text:p>МУП "Екатеринбургэнерго", п.Шабры, ул.Ленина,1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42" table:style-name="ce24">
            <text:p>0.4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.66" table:style-name="ce24">
            <text:p>0.66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7">
          <table:table-cell office:value-type="float" office:value="4" table:style-name="ce59">
            <text:p>4</text:p>
          </table:table-cell>
          <table:table-cell office:value-type="string" table:style-name="ce60">
            <text:p>Сеть газораспределения МО "Город Екатеринбург"</text:p>
          </table:table-cell>
          <table:table-cell office:value-type="string" table:style-name="ce59">
            <text:p>ГРС п. Садовый</text:p>
          </table:table-cell>
          <table:table-cell office:value-type="float" office:value="9" table:style-name="ce44">
            <text:p>9</text:p>
          </table:table-cell>
          <table:table-cell office:value-type="string" table:style-name="ce27">
            <text:p>МУП "Екатеринбургэнерго", п.Садовый, ул. Верстовая, 2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0899999999999999" table:style-name="ce24">
            <text:p>0.2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.20899999999999999" table:style-name="ce24">
            <text:p>0.20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6">
            <text:p>* <text:s/>- Объем газа не востребован Потребителем</text:p>
          </table:table-cell>
          <table:covered-table-cell table:number-columns-repeated="20"/>
          <table:table-cell table:number-columns-repeated="16363"/>
        </table:table-row>
        <table:table-row table:number-rows-repeated="1048415" table:style-name="ro1">
          <table:table-cell table:number-columns-repeated="16384"/>
        </table:table-row>
      </table:table>
      <table:table table:name="декабрь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77" table:visibility="collapse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style-name="ce75"/>
          <table:table-cell table:number-columns-repeated="15" table:style-name="ce3"/>
          <table:table-cell office:value-type="string" table:number-columns-spanned="2" table:number-rows-spanned="1" table:style-name="ce61">
            <text:p>Приложение 2б</text:p>
          </table:table-cell>
          <table:covered-table-cell/>
          <table:table-cell table:number-columns-repeated="16363"/>
        </table:table-row>
        <table:table-row table:style-name="ro1">
          <table:table-cell table:number-columns-repeated="3" table:style-name="ce4"/>
          <table:table-cell table:style-name="ce76"/>
          <table:table-cell table:number-columns-repeated="14" table:style-name="ce4"/>
          <table:table-cell table:style-name="ce2"/>
          <table:table-cell office:value-type="string" table:style-name="ce4">
            <text:p>к приказу ФАС России</text:p>
          </table:table-cell>
          <table:table-cell table:style-name="ce4"/>
          <table:table-cell table:number-columns-repeated="16363"/>
        </table:table-row>
        <table:table-row table:style-name="ro1">
          <table:table-cell table:number-columns-repeated="3" table:style-name="ce4"/>
          <table:table-cell table:style-name="ce76"/>
          <table:table-cell table:number-columns-repeated="14" table:style-name="ce4"/>
          <table:table-cell office:value-type="string" table:number-columns-spanned="3" table:number-rows-spanned="1" table:style-name="ce61">
            <text:p>от 23.12.2011 № 893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2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2">
            <text:p>по газораспределительным сетям по краткосрочным договорам (декабрь 2013г.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3" table:style-name="ce4"/>
          <table:table-cell table:style-name="ce76"/>
          <table:table-cell table:number-columns-repeated="4" table:style-name="ce4"/>
          <table:table-cell table:number-columns-repeated="2" table:style-name="ce5"/>
          <table:table-cell table:number-columns-repeated="11" table:style-name="ce4"/>
          <table:table-cell table:number-columns-repeated="16363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Наименование газораспределительной сети</text:p>
          </table:table-cell>
          <table:table-cell office:value-type="string" table:style-name="ce6">
            <text:p>Зона входа в газораспределительную сеть</text:p>
          </table:table-cell>
          <table:table-cell table:style-name="ce7"/>
          <table:table-cell office:value-type="string" table:style-name="ce6">
            <text:p>Зона выхода из газораспределительной сети</text:p>
          </table:table-cell>
          <table:table-cell office:value-type="string" table:number-columns-spanned="2" table:number-rows-spanned="1" table:style-name="ce63">
            <text:p>Количество поступивши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63">
            <text:p>Суммарные объемы газа в соответствии с поступивши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63">
            <text:p>Количество отклоненны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63">
            <text:p>Суммарные объемы газа в соответствии с отклоненны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63">
            <text:p>Количество находящихся на рассмотрении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63">
            <text:p>Суммарные объемы газа в соответствии с находящимися на рассмотрени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63">
            <text:p>Количество удовлетворенны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63">
            <text:p>Суммарные объемы газа в соответствии с удовлетворенными заявками,</text:p>
            <text:p>млн. куб. м</text:p>
          </table:table-cell>
          <table:covered-table-cell/>
          <table:table-cell table:number-columns-repeated="1636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table:number-columns-repeated="16363"/>
        </table:table-row>
        <table:table-row table:style-name="ro3">
          <table:table-cell table:number-columns-repeated="2" table:style-name="ce10"/>
          <table:table-cell table:style-name="ce8"/>
          <table:table-cell table:style-name="ce9"/>
          <table:table-cell table:style-name="ce8"/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table:number-columns-repeated="16363"/>
        </table:table-row>
        <table:table-row table:style-name="ro1">
          <table:table-cell office:value-type="string" table:style-name="ce12">
            <text:p>1</text:p>
          </table:table-cell>
          <table:table-cell office:value-type="string" table:number-columns-spanned="1" table:number-rows-spanned="4" table:style-name="ce64">
            <text:p>Сеть газораспределения МО "Город Екатеринбург"</text:p>
          </table:table-cell>
          <table:table-cell office:value-type="string" table:number-columns-spanned="1" table:number-rows-spanned="3" table:style-name="ce65">
            <text:p>ГРС - 1 Екатеринбург <text:s text:c="15"/>ГРС - 2 Екатеринбург <text:s text:c="16"/>ГРС - 3 Екатеринбург</text:p>
          </table:table-cell>
          <table:table-cell office:value-type="float" office:value="5" table:style-name="ce9">
            <text:p>5</text:p>
          </table:table-cell>
          <table:table-cell office:value-type="string" table:style-name="ce13">
            <text:p>ООО "ЕЗСМ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8999999999999998" table:style-name="ce14">
            <text:p>0.2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7600000000000002" table:style-name="ce14">
            <text:p>0.27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style-name="ce16">
            <text:p>ЗАО "Уральский завод металлоконструкци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9" table:style-name="ce14">
            <text:p>0.0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9" table:style-name="ce14">
            <text:p>0.09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covered-table-cell/>
          <table:covered-table-cell/>
          <table:table-cell office:value-type="float" office:value="9" table:style-name="ce17">
            <text:p>9</text:p>
          </table:table-cell>
          <table:table-cell office:value-type="string" table:style-name="ce18">
            <text:p>МУП «Екатеринбургэнерго» ,п-ов Малоконный, 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2000000000000003E-2" table:style-name="ce14">
            <text:p>0.0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6" table:style-name="ce14">
            <text:p>0.06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covered-table-cell/>
          <table:table-cell table:style-name="ce19"/>
          <table:table-cell table:style-name="ce17"/>
          <table:table-cell office:value-type="string" table:style-name="ce18">
            <text:p>МУП «Екатеринбургэнерго» п. Горный щит, ул. Ленина, 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79" table:style-name="ce14">
            <text:p>0.7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60499999999999998" table:style-name="ce14">
            <text:p>0.6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ул.Изоплитная, 2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55" table:style-name="ce14">
            <text:p>0.2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9" table:style-name="ce14">
            <text:p>0.19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п. Полеводство, ул. Животноводов, 16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9.6000000000000002E-2" table:style-name="ce14">
            <text:p>0.0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5999999999999998E-2" table:style-name="ce14">
            <text:p>0.07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п. Рудный, ул. Адм. Ушакова, 23б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9799999999999999" table:style-name="ce14">
            <text:p>0.2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2800000000000001" table:style-name="ce14">
            <text:p>0.22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п. Широкая Речка, ул. Удельная,2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6600000000000001" table:style-name="ce14">
            <text:p>0.1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5" table:style-name="ce14">
            <text:p>0.15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п. Шабры, ул. Садовая, 8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24" table:style-name="ce14">
            <text:p>0.1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9.7000000000000003E-2" table:style-name="ce14">
            <text:p>0.09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п. Шувакиш, ул. Школьная, 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14">
            <text:p>0.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14">
            <text:p>0.00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Котельная ДМБ, ул.Решетская,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8199999999999997" table:style-name="ce14">
            <text:p>0.2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0300000000000001" table:style-name="ce14">
            <text:p>0.2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ЗФС, Московский тракт, 11 км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0299999999999999" table:style-name="ce14">
            <text:p>0.3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6900000000000002" table:style-name="ce14">
            <text:p>0.26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Елизаветинское шоссе, 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9000000000000001E-2" table:style-name="ce14">
            <text:p>0.0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999999999999999E-2" table:style-name="ce14">
            <text:p>0.02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ст. Сысерть, ул. Школьная, 9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14" table:style-name="ce14">
            <text:p>0.1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5999999999999993E-2" table:style-name="ce14">
            <text:p>0.08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пер. Базовый, 6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7E-2" table:style-name="ce14">
            <text:p>0.0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000000000000003E-2" table:style-name="ce14">
            <text:p>0.04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ул. 8 Марта, <text:s/>2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0499999999999999" table:style-name="ce14">
            <text:p>0.2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4000000000000001" table:style-name="ce14">
            <text:p>0.14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ул. Алтайская, 6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74" table:style-name="ce14">
            <text:p>0.7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60199999999999998" table:style-name="ce14">
            <text:p>0.6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17"/>
          <table:table-cell office:value-type="string" table:style-name="ce18">
            <text:p>МУП «Екатеринбургэнерго» , ул. Бисертская, 1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77700000000000002" table:style-name="ce14">
            <text:p>0.7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63" table:style-name="ce14">
            <text:p>0.63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, ул. Вишневая, 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512" table:style-name="ce14">
            <text:p>1.5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175" table:style-name="ce14">
            <text:p>1.17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, ул. Жуковского,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56000000000000005" table:style-name="ce14">
            <text:p>0.5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1399999999999998" table:style-name="ce14">
            <text:p>0.41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, ул. Кишиневская, 56 (ГРУ-3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749999999999999" table:style-name="ce14">
            <text:p>1.7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29" table:style-name="ce14">
            <text:p>1.42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, ул. Кишиневская, 56 (ГРУ-1.2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479999999999999" table:style-name="ce14">
            <text:p>1.6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42" table:style-name="ce14">
            <text:p>1.04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, ул. Коуровская, 22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1299999999999998" table:style-name="ce14">
            <text:p>0.4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0099999999999999" table:style-name="ce14">
            <text:p>0.3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, ул. Краснодарская, 3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3899999999999999" table:style-name="ce14">
            <text:p>0.2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6700000000000001" table:style-name="ce14">
            <text:p>0.16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, ул. Луганская, 27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07" table:style-name="ce14">
            <text:p>0.1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7000000000000004E-2" table:style-name="ce14">
            <text:p>0.06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, ул. Минометчиков, 13 (пар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56599999999999995" table:style-name="ce14">
            <text:p>0.5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54" table:style-name="ce14">
            <text:p>0.54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, ул. Минометчиков, 13 (вод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8140000000000001" table:style-name="ce14">
            <text:p>3.8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760000000000001" table:style-name="ce14">
            <text:p>3.07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, ул.Новостроя, 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07" table:style-name="ce14">
            <text:p>0.1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9000000000000006E-2" table:style-name="ce14">
            <text:p>0.06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, ул.Первомайская, 71б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57399999999999995" table:style-name="ce14">
            <text:p>0.5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1699999999999998" table:style-name="ce14">
            <text:p>0.41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, ул.Проезжая, 17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9.9000000000000005E-2" table:style-name="ce14">
            <text:p>0.0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3999999999999996E-2" table:style-name="ce14">
            <text:p>0.07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, <text:s/>ул.Решетская,5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999999999999998E-2" table:style-name="ce14">
            <text:p>0.0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000000000000003E-2" table:style-name="ce14">
            <text:p>0.04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, <text:s/>ул.Стачек, 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06" table:style-name="ce14">
            <text:p>0.1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5000000000000006E-2" table:style-name="ce14">
            <text:p>0.08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Котельная по ул. Студенческая, 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61499999999999999" table:style-name="ce14">
            <text:p>0.6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99" table:style-name="ce14">
            <text:p>0.49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Котельная по ул. Каменотесо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1799999999999998" table:style-name="ce14">
            <text:p>0.4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4799999999999998" table:style-name="ce14">
            <text:p>0.34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ТЭЦ-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3.132999999999999" table:style-name="ce14">
            <text:p>13.1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1.054" table:style-name="ce14">
            <text:p>11.05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table:style-name="ce21"/>
          <table:table-cell office:value-type="string" table:style-name="ce18">
            <text:p>МУП «Екатеринбургэнерго» ул. Фронтовых бригад, 1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4.8" table:style-name="ce14">
            <text:p>14.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1.85" table:style-name="ce14">
            <text:p>11.85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9" table:style-name="ce22">
            <text:p>9</text:p>
          </table:table-cell>
          <table:table-cell office:value-type="string" table:style-name="ce18">
            <text:p>МУП «Екатеринбургэнерго» , п-ов Б-Конный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0.23" table:style-name="ce24">
            <text:p>0.2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1099999999999999" table:style-name="ce24">
            <text:p>0.21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14" table:style-name="ce22">
            <text:p>14</text:p>
          </table:table-cell>
          <table:table-cell office:value-type="string" table:style-name="ce18">
            <text:p>ЗАО "Корпорация "Атомстройкоплекс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5.4899999999999997E-2" table:style-name="ce24">
            <text:p>0.0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7" table:style-name="ce17">
            <text:p>17</text:p>
          </table:table-cell>
          <table:table-cell office:value-type="string" table:style-name="ce18">
            <text:p>ЗАО "АСЦ "Правобережный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2.3E-2" table:style-name="ce24">
            <text:p>0.0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3" table:style-name="ce17">
            <text:p>33</text:p>
          </table:table-cell>
          <table:table-cell office:value-type="string" table:style-name="ce18">
            <text:p>ООО "Прософт-системы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6.5500000000000003E-2" table:style-name="ce24">
            <text:p>0.0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8" table:style-name="ce17">
            <text:p>38</text:p>
          </table:table-cell>
          <table:table-cell office:value-type="string" table:style-name="ce18">
            <text:p>ООО "ПССУ"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7.0000000000000007E-2" table:style-name="ce24">
            <text:p>0.0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999999999999999E-2" table:style-name="ce24">
            <text:p>0.01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41" table:style-name="ce25">
            <text:p>41</text:p>
          </table:table-cell>
          <table:table-cell office:value-type="string" table:style-name="ce26">
            <text:p>ООО "Юг - Энерг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579999999999999" table:style-name="ce14">
            <text:p>2.1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3490000000000002" table:style-name="ce14">
            <text:p>2.34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5"/>
          <table:table-cell table:style-name="ce20"/>
          <table:table-cell table:style-name="ce19"/>
          <table:table-cell office:value-type="float" office:value="42" table:style-name="ce7">
            <text:p>42</text:p>
          </table:table-cell>
          <table:table-cell office:value-type="string" table:style-name="ce16">
            <text:p>Муниципальное буджетное учреждение "Физкультурно-оздоровительный комплекс "АЙ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6999999999999998E-2" table:style-name="ce39">
            <text:p>0.0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999999999999999E-2" table:style-name="ce24">
            <text:p>0.01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45" table:style-name="ce7">
            <text:p>45</text:p>
          </table:table-cell>
          <table:table-cell office:value-type="string" table:style-name="ce18">
            <text:p>ООО "Инвест Ком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3" table:style-name="ce14">
            <text:p>0.1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3999999999999999E-2" table:style-name="ce14">
            <text:p>0.05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49" table:style-name="ce7">
            <text:p>49</text:p>
          </table:table-cell>
          <table:table-cell office:value-type="string" table:style-name="ce18">
            <text:p>ООО "Магистраль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1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2000000000000001E-2" table:style-name="ce14">
            <text:p>0.03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50" table:style-name="ce7">
            <text:p>50</text:p>
          </table:table-cell>
          <table:table-cell office:value-type="string" table:style-name="ce16">
            <text:p>ОАО "Екатеринбургский городской молочный завод №1" (пуск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6" table:style-name="ce14">
            <text:p>0.1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06" table:style-name="ce14">
            <text:p>0.1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4" table:style-name="ce7">
            <text:p>54</text:p>
          </table:table-cell>
          <table:table-cell office:value-type="string" table:style-name="ce18">
            <text:p>ООО "Поликонтинен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24">
            <text:p>0.0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55" table:style-name="ce7">
            <text:p>55</text:p>
          </table:table-cell>
          <table:table-cell office:value-type="string" table:style-name="ce18">
            <text:p>ГАУЗ СО "НРЦ "Урал без наркотиков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648E-2" table:style-name="ce14">
            <text:p>0.0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14">
            <text:p>0.01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61" table:style-name="ce7">
            <text:p>61</text:p>
          </table:table-cell>
          <table:table-cell office:value-type="string" table:style-name="ce82">
            <text:p>ОАО "ТГК-9", ТЭЦ "Академическа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" table:style-name="ce14">
            <text:p>8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4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64" table:style-name="ce7">
            <text:p>64</text:p>
          </table:table-cell>
          <table:table-cell office:value-type="string" table:style-name="ce87">
            <text:p>ООО "Алитет-Е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999999999999999E-2" table:style-name="ce14">
            <text:p>0.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14">
            <text:p>0.01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70" table:style-name="ce7">
            <text:p>70</text:p>
          </table:table-cell>
          <table:table-cell office:value-type="string" table:style-name="ce16">
            <text:p>ОАО "Центр по перевозке грузов в контейнерах "Трансконтейне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14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14">
            <text:p>0.01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75" table:style-name="ce7">
            <text:p>75</text:p>
          </table:table-cell>
          <table:table-cell office:value-type="string" table:style-name="ce18">
            <text:p>ООО "Стройтехкомплек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5E-2" table:style-name="ce14">
            <text:p>0.0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6999999999999998E-2" table:style-name="ce14">
            <text:p>0.03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76" table:style-name="ce7">
            <text:p>76</text:p>
          </table:table-cell>
          <table:table-cell office:value-type="string" table:style-name="ce18">
            <text:p>ООО "Торгплас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5" table:style-name="ce14">
            <text:p>0.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3999999999999999E-2" table:style-name="ce14">
            <text:p>0.05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79" table:style-name="ce7">
            <text:p>79</text:p>
          </table:table-cell>
          <table:table-cell office:value-type="string" table:style-name="ce18">
            <text:p>ОАО "Стройпластполиме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8" table:style-name="ce24">
            <text:p>2.8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2" table:style-name="ce24">
            <text:p>2.12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81" table:style-name="ce7">
            <text:p>81</text:p>
          </table:table-cell>
          <table:table-cell office:value-type="string" table:style-name="ce18">
            <text:p>ЗАО "Уралавтошоп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86" table:style-name="ce7">
            <text:p>86</text:p>
          </table:table-cell>
          <table:table-cell office:value-type="string" table:style-name="ce18">
            <text:p>ООО "КОН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2999999999999999E-2" table:style-name="ce24">
            <text:p>0.0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87" table:style-name="ce7">
            <text:p>87</text:p>
          </table:table-cell>
          <table:table-cell office:value-type="string" table:style-name="ce18">
            <text:p>ИП Захаро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4674999999999997E-2" table:style-name="ce14">
            <text:p>0.0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14">
            <text:p>0.01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7">
          <table:table-cell table:style-name="ce15"/>
          <table:table-cell table:style-name="ce20"/>
          <table:table-cell table:style-name="ce19"/>
          <table:table-cell office:value-type="float" office:value="88" table:style-name="ce7">
            <text:p>88</text:p>
          </table:table-cell>
          <table:table-cell office:value-type="string" table:style-name="ce16">
            <text:p>Государственное бюджетное учреждение культуры Свердловской области "Свердловский областной фильмофонд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14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14">
            <text:p>0.0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90" table:style-name="ce83">
            <text:p>90</text:p>
          </table:table-cell>
          <table:table-cell office:value-type="string" table:style-name="ce82">
            <text:p>ООО УК "Майска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999999999999998E-2" table:style-name="ce14">
            <text:p>0.0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5999999999999998E-2" table:style-name="ce14">
            <text:p>0.07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92" table:style-name="ce7">
            <text:p>92</text:p>
          </table:table-cell>
          <table:table-cell office:value-type="string" table:style-name="ce16">
            <text:p>ЗАО "Аркобизнес", ул.Чкалова, 25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1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14">
            <text:p>0.01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93" table:style-name="ce7">
            <text:p>93</text:p>
          </table:table-cell>
          <table:table-cell office:value-type="string" table:style-name="ce16">
            <text:p>ООО "Союз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999999999999997E-2" table:style-name="ce14">
            <text:p>0.0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1E-2" table:style-name="ce14">
            <text:p>0.03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94" table:style-name="ce7">
            <text:p>94</text:p>
          </table:table-cell>
          <table:table-cell office:value-type="string" table:style-name="ce86">
            <text:p>Хамидуллин Владислав Борисович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3" table:style-name="ce14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1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95" table:style-name="ce83">
            <text:p>95</text:p>
          </table:table-cell>
          <table:table-cell office:value-type="string" table:style-name="ce16">
            <text:p>Закрытое акционерное общество "ЛСР.Недвижимость-Урал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4560000000000001" table:style-name="ce14">
            <text:p>0.1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8000000000000003E-2" table:style-name="ce14">
            <text:p>0.05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96" table:style-name="ce83">
            <text:p>96</text:p>
          </table:table-cell>
          <table:table-cell office:value-type="string" table:style-name="ce16">
            <text:p><text:s/>ООО "УралТраст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2959999999999999" table:style-name="ce14">
            <text:p>0.1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7E-2" table:style-name="ce14">
            <text:p>0.02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101" table:style-name="ce7">
            <text:p>101</text:p>
          </table:table-cell>
          <table:table-cell office:value-type="string" table:style-name="ce16">
            <text:p>ООО <text:s/>"Теплоснабжение", ул. Д.Зверев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1" table:style-name="ce14">
            <text:p>0.4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42899999999999999" table:style-name="ce14">
            <text:p>0.42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101" table:style-name="ce7">
            <text:p>101</text:p>
          </table:table-cell>
          <table:table-cell office:value-type="string" table:style-name="ce16">
            <text:p>ООО <text:s/>"Теплоснабжение", ул. Омская, 1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39">
            <text:p>0.0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24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03" table:style-name="ce7">
            <text:p>103</text:p>
          </table:table-cell>
          <table:table-cell office:value-type="string" table:style-name="ce71">
            <text:p>ООО "ФСЛК "Динам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39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04" table:style-name="ce7">
            <text:p>104</text:p>
          </table:table-cell>
          <table:table-cell office:value-type="string" table:style-name="ce16">
            <text:p>ООО "Ленд-Лорд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39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05" table:style-name="ce7">
            <text:p>105</text:p>
          </table:table-cell>
          <table:table-cell office:value-type="string" table:style-name="ce16">
            <text:p><text:s/>ООО "Дельта-Цент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000000000000001E-2" table:style-name="ce39">
            <text:p>0.0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24">
            <text:p>0.0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11" table:style-name="ce7">
            <text:p>111</text:p>
          </table:table-cell>
          <table:table-cell office:value-type="string" table:style-name="ce16">
            <text:p>ООО "Рекс мобили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39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24">
            <text:p>0.00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12" table:style-name="ce7">
            <text:p>112</text:p>
          </table:table-cell>
          <table:table-cell office:value-type="string" table:style-name="ce18">
            <text:p>ООО "ТГК "Старт"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7" table:style-name="ce14">
            <text:p>0.1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6" table:style-name="ce14">
            <text:p>0.16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161" table:style-name="ce7">
            <text:p>161</text:p>
          </table:table-cell>
          <table:table-cell office:value-type="string" table:style-name="ce27">
            <text:p>ООО "Управляющая компания "ФАССТ"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0.05" table:style-name="ce24">
            <text:p>0.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28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76" table:style-name="ce7">
            <text:p>176</text:p>
          </table:table-cell>
          <table:table-cell office:value-type="string" table:style-name="ce27">
            <text:p>ООО "Тех Центр"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0.28999999999999998" table:style-name="ce24">
            <text:p>0.2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88" table:style-name="ce24">
            <text:p>0.188</text:p>
          </table:table-cell>
          <table:table-cell office:value-type="string" table:style-name="ce28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81" table:style-name="ce7">
            <text:p>181</text:p>
          </table:table-cell>
          <table:table-cell office:value-type="string" table:style-name="ce18">
            <text:p>ОАО "Екатеринбургское такси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4999999999999997E-2" table:style-name="ce24">
            <text:p>0.0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4000000000000001E-2" table:style-name="ce24">
            <text:p>0.06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196" table:style-name="ce7">
            <text:p>196</text:p>
          </table:table-cell>
          <table:table-cell office:value-type="string" table:style-name="ce18">
            <text:p>ООО "УК "Энерг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999999999999998E-2" table:style-name="ce24">
            <text:p>0.0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7999999999999999E-2" table:style-name="ce24">
            <text:p>0.03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05" table:style-name="ce29">
            <text:p>205</text:p>
          </table:table-cell>
          <table:table-cell office:value-type="string" table:style-name="ce30">
            <text:p>ОАО «Российские железные дороги» Котельная ПТОЛ ст.Седельниково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9800000000000001" table:style-name="ce24">
            <text:p>0.1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8E-2" table:style-name="ce24">
            <text:p>0.07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55" table:style-name="ce7">
            <text:p>255</text:p>
          </table:table-cell>
          <table:table-cell office:value-type="string" table:style-name="ce18">
            <text:p>ООО "Ла Вида Сплав", ул. Альпинистов, 57р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3600000000000001E-3" table:style-name="ce24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259" table:style-name="ce7">
            <text:p>259</text:p>
          </table:table-cell>
          <table:table-cell office:value-type="string" table:style-name="ce18">
            <text:p>ООО "Корвет-Логистик"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2.5000000000000001E-2" table:style-name="ce32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999999999999999E-2" table:style-name="ce33">
            <text:p>0.018</text:p>
          </table:table-cell>
          <table:table-cell office:value-type="string" table:style-name="ce31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67" table:style-name="ce34">
            <text:p>267</text:p>
          </table:table-cell>
          <table:table-cell office:value-type="string" table:style-name="ce35">
            <text:p>ГУП СО Распорядительная дирекция МУГИСО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24">
            <text:p>0.007</text:p>
          </table:table-cell>
          <table:table-cell office:value-type="string" table:style-name="ce28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74" table:style-name="ce34">
            <text:p>274</text:p>
          </table:table-cell>
          <table:table-cell office:value-type="string" table:style-name="ce16">
            <text:p>ЦРО Екатеринбургская Епархия Русской Православной Церкви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3.5000000000000003E-2" table:style-name="ce24">
            <text:p>0.0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28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287" table:style-name="ce7">
            <text:p>287</text:p>
          </table:table-cell>
          <table:table-cell office:value-type="string" table:style-name="ce27">
            <text:p>ООО "Арт Валд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E-2" table:style-name="ce24">
            <text:p>0.0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36">
            <text:p>ООО "Газ- Сервис Энерго" Котельная <text:s/>ул. 8-е Марта, 14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" table:style-name="ce24">
            <text:p>0.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1" table:style-name="ce24">
            <text:p>0.11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36">
            <text:p>ООО "Газ- Сервис Энерго" Котельная ул. Карьерная, 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25">
            <text:p>288</text:p>
          </table:table-cell>
          <table:table-cell office:value-type="string" table:style-name="ce37">
            <text:p>ООО «Газ-сервис Энерго» Котельная пер. Базовый, 56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0.21" table:style-name="ce39">
            <text:p>0.2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7" table:style-name="ce39">
            <text:p>0.170</text:p>
          </table:table-cell>
          <table:table-cell office:value-type="string" table:style-name="ce38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0">
            <text:p>ООО «Газ-сервис Энерго» Котельная , ул. Онежская, 4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8000000000000001E-2" table:style-name="ce24">
            <text:p>0.0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3E-2" table:style-name="ce24">
            <text:p>0.02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0">
            <text:p>ООО «Газ-сервис Энерго» Котельная , ул. Онежская, 6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2000000000000001E-2" table:style-name="ce24">
            <text:p>0.0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0">
            <text:p>ООО «Газ-сервис Энерго» Котельная , ул. Онежская, 8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24">
            <text:p>0.0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4E-2" table:style-name="ce24">
            <text:p>0.02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0">
            <text:p>ООО «Газ-сервис Энерго» Котельная , ул. Сакко и Ванцетти,6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table:number-columns-repeated="16363" table:style-name="ce1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0">
            <text:p>ООО «Газ-сервис Энерго» Котельная , ул. Просторная, 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9" table:style-name="ce39">
            <text:p>0.0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9" table:style-name="ce39">
            <text:p>0.090</text:p>
          </table:table-cell>
          <table:table-cell office:value-type="string" table:style-name="ce6">
            <text:p>-</text:p>
          </table:table-cell>
          <table:table-cell table:number-columns-repeated="16363" table:style-name="ce1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18">
            <text:p>ООО "Газ- Сервис Энерго" Котельная <text:s/>ул Малогородская, 30б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8000000000000001E-2" table:style-name="ce24">
            <text:p>0.0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999999999999997E-2" table:style-name="ce24">
            <text:p>0.043</text:p>
          </table:table-cell>
          <table:table-cell office:value-type="string" table:style-name="ce6">
            <text:p>-</text:p>
          </table:table-cell>
          <table:table-cell table:number-columns-repeated="16363" table:style-name="ce1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1">
            <text:p>ООО "Газ- Сервис Энерго" Котельная, ул. Шефская, 3г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0.23" table:style-name="ce24">
            <text:p>0.2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5" table:style-name="ce24">
            <text:p>0.150</text:p>
          </table:table-cell>
          <table:table-cell office:value-type="string" table:style-name="ce28">
            <text:p>-</text:p>
          </table:table-cell>
          <table:table-cell table:number-columns-repeated="16363" table:style-name="ce1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0">
            <text:p>ООО «Газ-сервис Энерго» Котельная , ул.Красноармейск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39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39">
            <text:p>0.002</text:p>
          </table:table-cell>
          <table:table-cell office:value-type="string" table:style-name="ce6">
            <text:p>-</text:p>
          </table:table-cell>
          <table:table-cell table:number-columns-repeated="16363" table:style-name="ce1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18">
            <text:p>ООО "Газ- Сервис Энерго" Котельная <text:s/>ул Первомайская/Тургенев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1E-3" table:style-name="ce24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table:number-columns-repeated="16363" table:style-name="ce1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88" table:style-name="ce7">
            <text:p>288</text:p>
          </table:table-cell>
          <table:table-cell office:value-type="string" table:style-name="ce41">
            <text:p>ООО "Газ- Сервис Энерго" Котельная, ул. Чапаева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80">
            <text:p>-</text:p>
          </table:table-cell>
          <table:table-cell table:style-name="ce78"/>
          <table:table-cell table:number-columns-repeated="16362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291" table:style-name="ce7">
            <text:p>291</text:p>
          </table:table-cell>
          <table:table-cell office:value-type="string" table:style-name="ce18">
            <text:p>ЗАО "УралФрансАвто", ул. Металлурго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5999999999999999E-3" table:style-name="ce24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24">
            <text:p>0.007</text:p>
          </table:table-cell>
          <table:table-cell office:value-type="string" table:style-name="ce81">
            <text:p>-</text:p>
          </table:table-cell>
          <table:table-cell table:style-name="ce79"/>
          <table:table-cell table:number-columns-repeated="16362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01" table:style-name="ce7">
            <text:p>301</text:p>
          </table:table-cell>
          <table:table-cell office:value-type="string" table:style-name="ce18">
            <text:p>ООО "Торговый Дом "Хлебны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E-2" table:style-name="ce14">
            <text:p>0.0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24">
            <text:p>0.008</text:p>
          </table:table-cell>
          <table:table-cell office:value-type="string" table:style-name="ce6">
            <text:p>-</text:p>
          </table:table-cell>
          <table:table-cell table:number-columns-repeated="16363" table:style-name="ce1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06" table:style-name="ce7">
            <text:p>306</text:p>
          </table:table-cell>
          <table:table-cell office:value-type="string" table:style-name="ce18">
            <text:p>МУП "Водоканал", ул. Водонасосн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6" table:style-name="ce14">
            <text:p>0.0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3999999999999999E-2" table:style-name="ce24">
            <text:p>0.054</text:p>
          </table:table-cell>
          <table:table-cell office:value-type="string" table:style-name="ce6">
            <text:p>-</text:p>
          </table:table-cell>
          <table:table-cell table:number-columns-repeated="16363" table:style-name="ce1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06" table:style-name="ce7">
            <text:p>306</text:p>
          </table:table-cell>
          <table:table-cell office:value-type="string" table:style-name="ce18">
            <text:p>МУП "Водоканал", ул.Совхозн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9" table:style-name="ce39">
            <text:p>0.0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000000000000001E-2" table:style-name="ce24">
            <text:p>0.017</text:p>
          </table:table-cell>
          <table:table-cell office:value-type="string" table:style-name="ce6">
            <text:p>-</text:p>
          </table:table-cell>
          <table:table-cell table:number-columns-repeated="16363" table:style-name="ce1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16" table:style-name="ce7">
            <text:p>316</text:p>
          </table:table-cell>
          <table:table-cell office:value-type="string" table:style-name="ce18">
            <text:p>ООО "ИУ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1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6" table:style-name="ce24">
            <text:p>0.060</text:p>
          </table:table-cell>
          <table:table-cell office:value-type="string" table:style-name="ce6">
            <text:p>-</text:p>
          </table:table-cell>
          <table:table-cell table:number-columns-repeated="16363" table:style-name="ce1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340" table:style-name="ce7">
            <text:p>340</text:p>
          </table:table-cell>
          <table:table-cell office:value-type="string" table:style-name="ce18">
            <text:p>ОАО "РЭУ" котельная Сибирский тракт,9 км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2" table:style-name="ce24">
            <text:p>0.1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2" table:style-name="ce24">
            <text:p>0.120</text:p>
          </table:table-cell>
          <table:table-cell office:value-type="string" table:style-name="ce6">
            <text:p>-</text:p>
          </table:table-cell>
          <table:table-cell table:number-columns-repeated="16363" table:style-name="ce1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375" table:style-name="ce7">
            <text:p>375</text:p>
          </table:table-cell>
          <table:table-cell office:value-type="string" table:style-name="ce18">
            <text:p>ОАО "РЭУ" котельная <text:s/>в/ч 511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7E-2" table:style-name="ce24">
            <text:p>0.0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5999999999999999E-2" table:style-name="ce24">
            <text:p>0.046</text:p>
          </table:table-cell>
          <table:table-cell office:value-type="string" table:style-name="ce6">
            <text:p>-</text:p>
          </table:table-cell>
          <table:table-cell table:number-columns-repeated="16363" table:style-name="ce1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5521" table:style-name="ce7">
            <text:p>5521</text:p>
          </table:table-cell>
          <table:table-cell office:value-type="string" table:style-name="ce18">
            <text:p>ЗАО "Автоматизированные системы и комплексы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24">
            <text:p>0.015</text:p>
          </table:table-cell>
          <table:table-cell office:value-type="string" table:style-name="ce6">
            <text:p>-</text:p>
          </table:table-cell>
          <table:table-cell table:number-columns-repeated="16363" table:style-name="ce1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5549" table:style-name="ce7">
            <text:p>5549</text:p>
          </table:table-cell>
          <table:table-cell office:value-type="string" table:style-name="ce18">
            <text:p>ООО ''Предприятие Cтроймеханизация'', ул. Тюменск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14">
            <text:p>0.0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 table:style-name="ce1"/>
        </table:table-row>
        <table:table-row table:style-name="ro5">
          <table:table-cell table:style-name="ce15"/>
          <table:table-cell table:style-name="ce20"/>
          <table:table-cell table:style-name="ce19"/>
          <table:table-cell office:value-type="float" office:value="5549" table:style-name="ce7">
            <text:p>5549</text:p>
          </table:table-cell>
          <table:table-cell office:value-type="string" table:style-name="ce18">
            <text:p>ООО ''Предприятие Cтроймеханизация'', ул. Автомагистральн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4809999999999998E-3" table:style-name="ce14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571" table:style-name="ce7">
            <text:p>5571</text:p>
          </table:table-cell>
          <table:table-cell office:value-type="string" table:style-name="ce18">
            <text:p>ЗАО <text:s/>"Хладотерминал Севе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1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4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576" table:style-name="ce7">
            <text:p>5576</text:p>
          </table:table-cell>
          <table:table-cell office:value-type="string" table:style-name="ce27">
            <text:p>ООО "Энергоцентр-ЕК"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23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590" table:style-name="ce7">
            <text:p>5590</text:p>
          </table:table-cell>
          <table:table-cell office:value-type="string" table:style-name="ce18">
            <text:p>ОАО "ГТ- ТЭЦ Энерг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" table:style-name="ce24">
            <text:p>3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27" table:style-name="ce24">
            <text:p>1.42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35" table:style-name="ce7">
            <text:p>5635</text:p>
          </table:table-cell>
          <table:table-cell office:value-type="string" table:style-name="ce18">
            <text:p>ИП Лапин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5639" table:style-name="ce7">
            <text:p>5639</text:p>
          </table:table-cell>
          <table:table-cell office:value-type="string" table:style-name="ce18">
            <text:p>ООО "Тихий берег", ул. Рощинская, 2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8" table:style-name="ce24">
            <text:p>0.0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9.6000000000000002E-2" table:style-name="ce24">
            <text:p>0.09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5639" table:style-name="ce7">
            <text:p>5639</text:p>
          </table:table-cell>
          <table:table-cell office:value-type="string" table:style-name="ce18">
            <text:p>ООО "Тихий берег", ул. Рощинская, 39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5" table:style-name="ce24">
            <text:p>0.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999999999999997E-2" table:style-name="ce24">
            <text:p>0.04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5639" table:style-name="ce7">
            <text:p>5639</text:p>
          </table:table-cell>
          <table:table-cell office:value-type="string" table:style-name="ce18">
            <text:p>ООО "Тихий берег", ул. Рощинская, 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5E-2" table:style-name="ce24">
            <text:p>0.05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43" table:style-name="ce7">
            <text:p>5643</text:p>
          </table:table-cell>
          <table:table-cell office:value-type="string" table:style-name="ce18">
            <text:p>ООО "Гал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8000000000000005E-2" table:style-name="ce24">
            <text:p>0.0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54" table:style-name="ce7">
            <text:p>5654</text:p>
          </table:table-cell>
          <table:table-cell office:value-type="string" table:style-name="ce16">
            <text:p>ООО "Талант"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24">
            <text:p>0.0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5667" table:style-name="ce7">
            <text:p>5667</text:p>
          </table:table-cell>
          <table:table-cell office:value-type="string" table:style-name="ce18">
            <text:p>НП Объединение собственников здания на Горького, 63</text:p>
          </table:table-cell>
          <table:table-cell office:value-type="float" office:value="1" table:style-name="ce6">
            <text:p>1</text:p>
          </table:table-cell>
          <table:table-cell office:value-type="string" table:style-name="ce23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5680" table:style-name="ce7">
            <text:p>5680</text:p>
          </table:table-cell>
          <table:table-cell office:value-type="string" table:style-name="ce18">
            <text:p>СУ СК России по Свердловской области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24">
            <text:p>0.0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2000000000000001E-2" table:style-name="ce24">
            <text:p>0.03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90" table:style-name="ce7">
            <text:p>5690</text:p>
          </table:table-cell>
          <table:table-cell office:value-type="string" table:style-name="ce18">
            <text:p>ООО "ЗСМ"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-</text:p>
          </table:table-cell>
          <table:table-cell office:value-type="float" office:value="0.1" table:style-name="ce24">
            <text:p>0.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5" table:style-name="ce24">
            <text:p>0.05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693" table:style-name="ce43">
            <text:p>5693</text:p>
          </table:table-cell>
          <table:table-cell office:value-type="string" table:style-name="ce16">
            <text:p>ООО "ВЕЛЕС"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24">
            <text:p>0.0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24">
            <text:p>0.0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706" table:style-name="ce25">
            <text:p>5706</text:p>
          </table:table-cell>
          <table:table-cell office:value-type="string" table:style-name="ce26">
            <text:p>ЗАО "Техномет и 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716" table:style-name="ce7">
            <text:p>5716</text:p>
          </table:table-cell>
          <table:table-cell office:value-type="string" table:style-name="ce27">
            <text:p>ООО "Агр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5" table:style-name="ce24">
            <text:p>0.5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3" table:style-name="ce24">
            <text:p>0.13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774" table:style-name="ce44">
            <text:p>5774</text:p>
          </table:table-cell>
          <table:table-cell office:value-type="string" table:style-name="ce18">
            <text:p>ЗАО "АИК", ул. Гурзуфск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24">
            <text:p>0.0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24">
            <text:p>0.00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774" table:style-name="ce44">
            <text:p>5774</text:p>
          </table:table-cell>
          <table:table-cell office:value-type="string" table:style-name="ce18">
            <text:p>ЗАО "АИК", ул. Высоцкого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999999999999997E-2" table:style-name="ce24">
            <text:p>0.0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2000000000000001E-2" table:style-name="ce24">
            <text:p>0.03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781" table:style-name="ce44">
            <text:p>5781</text:p>
          </table:table-cell>
          <table:table-cell office:value-type="string" table:style-name="ce18">
            <text:p>ЗАО "Авто-Альянс"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24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3E-2" table:style-name="ce24">
            <text:p>0.02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07" table:style-name="ce44">
            <text:p>5807</text:p>
          </table:table-cell>
          <table:table-cell office:value-type="string" table:style-name="ce18">
            <text:p>ООО "Пан Сметан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0899999999999998E-3" table:style-name="ce24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08" table:style-name="ce44">
            <text:p>5808</text:p>
          </table:table-cell>
          <table:table-cell office:value-type="string" table:style-name="ce27">
            <text:p>ИП Мосяева О.В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200000000000001E-4" table:style-name="ce24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10" table:style-name="ce44">
            <text:p>5810</text:p>
          </table:table-cell>
          <table:table-cell office:value-type="string" table:style-name="ce27">
            <text:p>ЖСК "Уралэнергостройкомплек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5169999999999997E-2" table:style-name="ce24">
            <text:p>0.0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5999999999999999E-2" table:style-name="ce24">
            <text:p>0.04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12" table:style-name="ce44">
            <text:p>5812</text:p>
          </table:table-cell>
          <table:table-cell office:value-type="string" table:style-name="ce27">
            <text:p>ООО "Антали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200000000000001E-4" table:style-name="ce24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5E-3" table:style-name="ce24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31" table:style-name="ce44">
            <text:p>5831</text:p>
          </table:table-cell>
          <table:table-cell office:value-type="string" table:style-name="ce27">
            <text:p>ОАО "РСУ № 37"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0999999999999994E-2" table:style-name="ce14">
            <text:p>0.0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32" table:style-name="ce44">
            <text:p>5832</text:p>
          </table:table-cell>
          <table:table-cell office:value-type="string" table:style-name="ce27">
            <text:p>ООО "Перспектива-Авт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18E-2" table:style-name="ce24">
            <text:p>0.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24">
            <text:p>0.01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33" table:style-name="ce44">
            <text:p>5833</text:p>
          </table:table-cell>
          <table:table-cell office:value-type="string" table:style-name="ce27">
            <text:p>ИП Варданян А.А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34" table:style-name="ce44">
            <text:p>5834</text:p>
          </table:table-cell>
          <table:table-cell office:value-type="string" table:style-name="ce27">
            <text:p>ИП Ремез М.И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4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24">
            <text:p>0.01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15"/>
          <table:table-cell table:style-name="ce20"/>
          <table:table-cell table:style-name="ce19"/>
          <table:table-cell office:value-type="float" office:value="5835" table:style-name="ce44">
            <text:p>5835</text:p>
          </table:table-cell>
          <table:table-cell office:value-type="string" table:style-name="ce45">
            <text:p>ФГКУ "60 ОФПС по Свердловской области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24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24">
            <text:p>0.01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36" table:style-name="ce44">
            <text:p>5836</text:p>
          </table:table-cell>
          <table:table-cell office:value-type="string" table:style-name="ce27">
            <text:p>ЗАО "Рубикон-Аэро Инвес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7800000000000003E-2" table:style-name="ce24">
            <text:p>0.0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5" table:style-name="ce24">
            <text:p>0.05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36" table:style-name="ce44">
            <text:p>5836</text:p>
          </table:table-cell>
          <table:table-cell office:value-type="string" table:style-name="ce27">
            <text:p>ЗАО "Рубикон-Аэро Инвест" пуск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3808000000000002E-2" table:style-name="ce24">
            <text:p>0.0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24">
            <text:p>0.01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1" table:style-name="ce44">
            <text:p>5841</text:p>
          </table:table-cell>
          <table:table-cell office:value-type="string" table:style-name="ce40">
            <text:p>ООО "Торговый цент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" table:style-name="ce24">
            <text:p>0.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4499999999999997" table:style-name="ce24">
            <text:p>0.34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3" table:style-name="ce44">
            <text:p>5843</text:p>
          </table:table-cell>
          <table:table-cell office:value-type="string" table:style-name="ce46">
            <text:p>ТСЖ "Сосновый бо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3000000000000003E-4" table:style-name="ce24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4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5" table:style-name="ce44">
            <text:p>5845</text:p>
          </table:table-cell>
          <table:table-cell office:value-type="string" table:style-name="ce40">
            <text:p>ООО "Ремстройреставраци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4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24">
            <text:p>0.00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7" table:style-name="ce44">
            <text:p>5847</text:p>
          </table:table-cell>
          <table:table-cell office:value-type="string" table:style-name="ce40">
            <text:p>ООО "Наш МЦ "Парацель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4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6999999999999998E-2" table:style-name="ce24">
            <text:p>0.03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8" table:style-name="ce44">
            <text:p>5848</text:p>
          </table:table-cell>
          <table:table-cell office:value-type="string" table:style-name="ce40">
            <text:p>ЗАО "ЭнергоСоюз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8999999999999996E-2" table:style-name="ce24">
            <text:p>0.0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9" table:style-name="ce24">
            <text:p>0.09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49" table:style-name="ce44">
            <text:p>5849</text:p>
          </table:table-cell>
          <table:table-cell office:value-type="string" table:style-name="ce40">
            <text:p>ООО "УКМ-Капитал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24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3E-2" table:style-name="ce24">
            <text:p>0.02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50" table:style-name="ce44">
            <text:p>5850</text:p>
          </table:table-cell>
          <table:table-cell office:value-type="string" table:style-name="ce40">
            <text:p>ООО "Строй оптима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4999999999999997E-3" table:style-name="ce24">
            <text:p>0.0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51" table:style-name="ce44">
            <text:p>5851</text:p>
          </table:table-cell>
          <table:table-cell office:value-type="string" table:style-name="ce40">
            <text:p>ООО "ТЭК "Уралтранскомпани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3747000000000001E-2" table:style-name="ce24">
            <text:p>0.0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24">
            <text:p>0.01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52" table:style-name="ce44">
            <text:p>5852</text:p>
          </table:table-cell>
          <table:table-cell office:value-type="string" table:style-name="ce40">
            <text:p>ООО "Авто Перекресто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6000000000000001E-2" table:style-name="ce24">
            <text:p>0.0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2999999999999995E-2" table:style-name="ce24">
            <text:p>0.07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53" table:style-name="ce44">
            <text:p>5853</text:p>
          </table:table-cell>
          <table:table-cell office:value-type="string" table:style-name="ce40">
            <text:p>ООО "КБ-Урал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E-2" table:style-name="ce24">
            <text:p>0.0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24">
            <text:p>0.00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5"/>
          <table:table-cell table:style-name="ce20"/>
          <table:table-cell table:style-name="ce19"/>
          <table:table-cell office:value-type="float" office:value="5854" table:style-name="ce44">
            <text:p>5854</text:p>
          </table:table-cell>
          <table:table-cell office:value-type="string" table:style-name="ce40">
            <text:p>ОАО ТЦ "Семь ключе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33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24">
            <text:p>0.01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56" table:style-name="ce44">
            <text:p>5856</text:p>
          </table:table-cell>
          <table:table-cell office:value-type="string" table:style-name="ce40">
            <text:p><text:s/>ООО "ИнвестКАПИТАЛ"</text:p>
          </table:table-cell>
          <table:table-cell office:value-type="float" office:value="1" table:style-name="ce6">
            <text:p>1</text:p>
          </table:table-cell>
          <table:table-cell office:value-type="string" table:style-name="ce50">
            <text:p>-</text:p>
          </table:table-cell>
          <table:table-cell office:value-type="float" office:value="1.4999999999999999E-2" table:style-name="ce23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999999999999993E-3" table:style-name="ce24">
            <text:p>0.00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57" table:style-name="ce44">
            <text:p>5857</text:p>
          </table:table-cell>
          <table:table-cell office:value-type="string" table:style-name="ce40">
            <text:p>ООО "ВТОРТЕ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999999999999999E-2" table:style-name="ce39">
            <text:p>0.0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4">
            <text:p>0.02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0">
          <table:table-cell table:style-name="ce47"/>
          <table:table-cell table:style-name="ce48"/>
          <table:table-cell table:style-name="ce49"/>
          <table:table-cell office:value-type="float" office:value="5858" table:style-name="ce44">
            <text:p>5858</text:p>
          </table:table-cell>
          <table:table-cell office:value-type="string" table:style-name="ce40">
            <text:p>ГКУ СО "УКС Свердловской области", пер. Кустовой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2" table:style-name="ce39">
            <text:p>0.1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7E-2" table:style-name="ce24">
            <text:p>0.07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table:style-name="ce47"/>
          <table:table-cell table:style-name="ce48"/>
          <table:table-cell table:style-name="ce49"/>
          <table:table-cell office:value-type="float" office:value="5858" table:style-name="ce44">
            <text:p>5858</text:p>
          </table:table-cell>
          <table:table-cell office:value-type="string" table:style-name="ce40">
            <text:p>ГКУ СО "УКС Свердловской области", ул. Ясн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4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59" table:style-name="ce44">
            <text:p>5859</text:p>
          </table:table-cell>
          <table:table-cell office:value-type="string" table:style-name="ce40">
            <text:p>ИП Селезне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3400000000000001E-3" table:style-name="ce24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4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60" table:style-name="ce44">
            <text:p>5860</text:p>
          </table:table-cell>
          <table:table-cell office:value-type="string" table:style-name="ce40">
            <text:p>ООО "УралНИИЛП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2900000000000003E-2" table:style-name="ce24">
            <text:p>0.0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24">
            <text:p>0.03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61" table:style-name="ce44">
            <text:p>5861</text:p>
          </table:table-cell>
          <table:table-cell office:value-type="string" table:style-name="ce40">
            <text:p>ЕМУП "СУЭРЖ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6000000000000001E-2" table:style-name="ce24">
            <text:p>0.0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000000000000001E-2" table:style-name="ce24">
            <text:p>0.01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47"/>
          <table:table-cell table:style-name="ce48"/>
          <table:table-cell table:style-name="ce49"/>
          <table:table-cell office:value-type="float" office:value="5862" table:style-name="ce44">
            <text:p>5862</text:p>
          </table:table-cell>
          <table:table-cell office:value-type="string" table:style-name="ce40">
            <text:p>ООО "ЖБИ-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24">
            <text:p>0.0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000000000000001E-2" table:style-name="ce24">
            <text:p>0.01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string" table:number-columns-spanned="1" table:number-rows-spanned="4" table:style-name="ce63">
            <text:p>Сеть газораспределения МО "Город Екатеринбург"</text:p>
          </table:table-cell>
          <table:table-cell office:value-type="string" table:style-name="ce52">
            <text:p>ГРС п.Кольцово</text:p>
          </table:table-cell>
          <table:table-cell office:value-type="float" office:value="9" table:style-name="ce53">
            <text:p>9</text:p>
          </table:table-cell>
          <table:table-cell office:value-type="string" table:style-name="ce54">
            <text:p>МУП "Екатеринбургэнерго", п. Исток, п. Ремонтный, 8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.80400000000000005" table:style-name="ce24">
            <text:p>0.8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.66100000000000003" table:style-name="ce24">
            <text:p>0.661</text:p>
          </table:table-cell>
          <table:table-cell office:value-type="string" table:style-name="ce31">
            <text:p>-</text:p>
          </table:table-cell>
          <table:table-cell table:number-columns-repeated="16363"/>
        </table:table-row>
        <table:table-row table:style-name="ro4">
          <table:table-cell table:style-name="ce55"/>
          <table:covered-table-cell/>
          <table:table-cell table:style-name="ce56"/>
          <table:table-cell office:value-type="float" office:value="77" table:style-name="ce7">
            <text:p>77</text:p>
          </table:table-cell>
          <table:table-cell office:value-type="string" table:style-name="ce18">
            <text:p>ФГУП "СУ УрВО" - ДП ФГУП "ВУ СУ МО РФ" <text:s/>(353 завод ЖБИ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" table:style-name="ce33">
            <text:p>0.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.14399999999999999" table:style-name="ce24">
            <text:p>0.14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55"/>
          <table:covered-table-cell/>
          <table:table-cell table:style-name="ce56"/>
          <table:table-cell office:value-type="float" office:value="125" table:style-name="ce57">
            <text:p>125</text:p>
          </table:table-cell>
          <table:table-cell office:value-type="string" table:style-name="ce18">
            <text:p>ОАО "РЭУ" Котельная в/ч 3297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4000000000000001" table:style-name="ce32">
            <text:p>0.1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.125" table:style-name="ce24">
            <text:p>0.12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55"/>
          <table:covered-table-cell/>
          <table:table-cell table:style-name="ce56"/>
          <table:table-cell office:value-type="float" office:value="5830" table:style-name="ce58">
            <text:p>5830</text:p>
          </table:table-cell>
          <table:table-cell office:value-type="string" table:style-name="ce35">
            <text:p>ООО "Элва Д"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-</text:p>
          </table:table-cell>
          <table:table-cell office:value-type="float" office:value="0.01" table:style-name="ce33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.4999999999999999E-2" table:style-name="ce33">
            <text:p>0.015</text:p>
          </table:table-cell>
          <table:table-cell office:value-type="string" table:style-name="ce31">
            <text:p>-</text:p>
          </table:table-cell>
          <table:table-cell table:number-columns-repeated="16363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style-name="ce6">
            <text:p>Сеть газораспределения МО "Город Екатеринбург"</text:p>
          </table:table-cell>
          <table:table-cell office:value-type="string" table:style-name="ce23">
            <text:p>ГРС п. Шабры</text:p>
          </table:table-cell>
          <table:table-cell office:value-type="float" office:value="9" table:style-name="ce44">
            <text:p>9</text:p>
          </table:table-cell>
          <table:table-cell office:value-type="string" table:style-name="ce27">
            <text:p>МУП "Екатеринбургэнерго", п.Шабры, ул.Ленина,1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55400000000000005" table:style-name="ce24">
            <text:p>0.5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.85" table:style-name="ce24">
            <text:p>0.85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7">
          <table:table-cell office:value-type="float" office:value="4" table:style-name="ce59">
            <text:p>4</text:p>
          </table:table-cell>
          <table:table-cell office:value-type="string" table:style-name="ce60">
            <text:p>Сеть газораспределения МО "Город Екатеринбург"</text:p>
          </table:table-cell>
          <table:table-cell office:value-type="string" table:style-name="ce59">
            <text:p>ГРС п. Садовый</text:p>
          </table:table-cell>
          <table:table-cell office:value-type="float" office:value="9" table:style-name="ce44">
            <text:p>9</text:p>
          </table:table-cell>
          <table:table-cell office:value-type="string" table:style-name="ce27">
            <text:p>МУП "Екатеринбургэнерго", п.Садовый, ул. Верстовая, 2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7200000000000002" table:style-name="ce24">
            <text:p>0.2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.249" table:style-name="ce24">
            <text:p>0.24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6">
            <text:p>* <text:s/>- Объем газа не востребован Потребителем</text:p>
          </table:table-cell>
          <table:covered-table-cell table:number-columns-repeated="20"/>
          <table:table-cell table:number-columns-repeated="16363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>
      <number:number number:decimal-places="3" number:min-integer-digits="1"/>
    </number:number-style>
    <number:number-style style:name="N38" number:language="ru" number:country="RU">
      <number:number number:decimal-places="0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_1089__1090__1088_.1" style:display-name="Обычный_стр.1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ЕРМИНОВА ЛЮДМИЛА ВАДИМОВНА</dc:creator>
    <dc:date>2014-01-05T07:16:04Z</dc:date>
  </office:meta>
</office:document-meta>
</file>